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850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8902in"/>
    </style:style>
    <style:style style:name="Table7" style:family="table">
      <style:table-properties style:width="6.6937in" fo:margin-left="0.0951in" table:align="left"/>
    </style:style>
    <style:style style:name="TableRow12" style:family="table-row">
      <style:table-row-properties style:min-row-height="0.4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548in" fo:margin-right="-0.0715in">
        <style:tab-stops/>
      </style:paragraph-properties>
    </style:style>
    <style:style style:name="TableRow34" style:family="table-row">
      <style:table-row-properties style:min-row-height="0.3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5.0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fo:color="#A6A6A6" fo:font-size="11pt" style:font-size-asian="11pt"/>
    </style:style>
    <style:style style:name="T59" style:parent-style-name="預設段落字型" style:family="text">
      <style:text-properties style:font-name="標楷體" style:font-name-asian="標楷體" fo:color="#A6A6A6" fo:font-size="11pt" style:font-size-asian="11pt"/>
    </style:style>
    <style:style style:name="T60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color="#A6A6A6" fo:font-size="11pt" style:font-size-asian="11pt"/>
    </style:style>
    <style:style style:name="T64" style:parent-style-name="預設段落字型" style:family="text">
      <style:text-properties style:font-name="標楷體" style:font-name-asian="標楷體" fo:color="#A6A6A6" fo:font-size="11pt" style:font-size-asian="11pt"/>
    </style:style>
    <style:style style:name="T65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66" style:family="table-row">
      <style:table-row-properties style:min-row-height="0.55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margin-top="0.125in" fo:margin-left="0.4451in" fo:text-indent="-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</style:style>
  </office:automatic-styles>
  <office:body>
    <office:text text:use-soft-page-breaks="true">
      <text:p text:style-name="P1">國立陽明交通大學校自學學士<text:s/></text:p>
      <text:p text:style-name="P5"><text:span text:style-name="T6">專屬導師「學生輔導紀錄表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諮<text:s/>詢<text:s/>日<text:s/>期</text:p>
          </table:table-cell>
          <table:table-cell table:style-name="TableCell15" table:number-columns-spanned="3">
            <text:p text:style-name="內文"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<text:s/>生<text:s/>姓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</text:span><text:span text:style-name="T30"><text:s text:c="4"/>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諮<text:s/>詢<text:s/>方<text:s/>式</text:p>
          </table:table-cell>
          <table:table-cell table:style-name="TableCell37" table:number-columns-spanned="3">
            <text:p text:style-name="內文"><text:span text:style-name="T38">□</text:span><text:span text:style-name="T39">晤談</text:span><text:span text:style-name="T40"><text:s/>□</text:span><text:span text:style-name="T41">電郵</text:span><text:span text:style-name="T42"><text:s/>□</text:span><text:span text:style-name="T43">電話</text:span><text:span text:style-name="T44"><text:s/>□</text:span><text:span text:style-name="T45">其他</text:span><text:span text:style-name="T46">___________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諮</text:span><text:span text:style-name="T51"><text:s/></text:span><text:span text:style-name="T52">詢</text:span><text:span text:style-name="T53"><text:s/></text:span><text:span text:style-name="T54">紀</text:span><text:span text:style-name="T55"><text:s/></text:span><text:span text:style-name="T56">錄</text:span></text:p>
            <text:p text:style-name="P57"><text:span text:style-name="T58">(</text:span><text:span text:style-name="T59">請就重點填寫</text:span><text:span text:style-name="T60">)</text:span></text:p>
          </table:table-cell>
          <table:table-cell table:style-name="TableCell61" table:number-columns-spanned="3">
            <text:p text:style-name="P62"><text:span text:style-name="T63">(</text:span><text:span text:style-name="T64">包含諮詢問題、給予的建議或回饋等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專<text:s/>屬<text:s/>導<text:s/>師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1"><text:span text:style-name="T72">請於諮詢後</text:span><text:span text:style-name="T73">十四</text:span><text:span text:style-name="T74">日內填妥本紀錄表，回傳紙本或電子檔至跨院學程推展辦公室承辦人，俾利資料留存，謝謝。</text:span></text:p>
        </text:list-item>
      </text:list>
      <text:p text:style-name="內文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1410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10-22T07:45:00Z</meta:creation-date>
    <dc:date>2025-12-04T07:24:00Z</dc:date>
    <meta:print-date>2019-05-08T07:24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31" meta:character-count="208" meta:row-count="1" meta:non-whitespace-character-count="178"/>
  </office:meta>
</office:document-meta>
</file>