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6pt" style:font-size-asian="16pt" style:font-size-complex="16pt"/>
    </style:style>
    <style:style style:name="P7" style:parent-style-name="清單段落" style:family="paragraph">
      <style:paragraph-properties fo:text-align="end" fo:margin-top="0.125in" fo:margin-bottom="0.075in" fo:line-height="0.2083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" style:parent-style-name="清單段落" style:list-style-name="LFO13" style:family="paragraph">
      <style:paragraph-properties fo:widows="2" fo:orphans="2" fo:line-height="0.2083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" style:parent-style-name="清單段落" style:list-style-name="LFO13" style:family="paragraph">
      <style:paragraph-properties fo:widows="2" fo:orphans="2" fo:line-height="0.2083in"/>
      <style:text-properties style:font-name="Times New Roman" style:font-name-asian="標楷體" style:font-name-complex="Times New Roman" fo:color="#000000" style:font-size-complex="12pt"/>
    </style:style>
    <style:style style:name="P30" style:parent-style-name="清單段落" style:list-style-name="LFO13" style:family="paragraph">
      <style:paragraph-properties fo:widows="2" fo:orphans="2" fo:line-height="0.2083in"/>
      <style:text-properties style:font-name="Times New Roman" style:font-name-asian="標楷體" style:font-name-complex="Times New Roman" fo:color="#000000" style:font-size-complex="12pt"/>
    </style:style>
    <style:style style:name="P31" style:parent-style-name="清單段落" style:list-style-name="LFO13" style:family="paragraph">
      <style:paragraph-properties fo:widows="2" fo:orphans="2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fo:letter-spacing="-0.002in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56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67" style:family="table-column">
      <style:table-column-properties style:column-width="1.1736in"/>
    </style:style>
    <style:style style:name="TableColumn68" style:family="table-column">
      <style:table-column-properties style:column-width="0.0402in"/>
    </style:style>
    <style:style style:name="TableColumn69" style:family="table-column">
      <style:table-column-properties style:column-width="1.7826in"/>
    </style:style>
    <style:style style:name="TableColumn70" style:family="table-column">
      <style:table-column-properties style:column-width="0.0444in"/>
    </style:style>
    <style:style style:name="TableColumn71" style:family="table-column">
      <style:table-column-properties style:column-width="1.7395in"/>
    </style:style>
    <style:style style:name="TableColumn72" style:family="table-column">
      <style:table-column-properties style:column-width="1.9055in"/>
    </style:style>
    <style:style style:name="Table66" style:family="table">
      <style:table-properties style:width="6.6861in" style:rel-width="100%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 fo:text-indent="0.1666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083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3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line-height="0.2083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line-height="0.2083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4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line-height="0.2083in" fo:margin-left="0.1666in" fo:margin-right="0.0833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" style:parent-style-name="Standard" style:family="paragraph">
      <style:paragraph-properties fo:text-align="justify" fo:line-height="0.2083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text-align="justify" fo:line-height="0.2083in" fo:margin-left="0.1666in" fo:margin-right="0.0833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line-height="0.2083in" fo:margin-lef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182" style:family="table-row">
      <style:table-row-properties style:min-row-height="0.7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206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line-height="0.2083in"/>
    </style:style>
    <style:style style:name="T214" style:parent-style-name="預設段落字型" style:family="text">
      <style:text-properties style:font-name="Times New Roman" style:font-name-asian="標楷體" style:font-name-complex="Times New Roman" fo:color="#A6A6A6" fo:letter-spacing="-0.002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15" style:parent-style-name="內文" style:family="paragraph">
      <style:paragraph-properties fo:widows="2" fo:orphans="2" fo:text-align="center" fo:margin-bottom="0.125in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16" style:parent-style-name="內文" style:family="paragraph">
      <style:paragraph-properties fo:widows="2" fo:orphans="2" fo:text-align="center" fo:margin-bottom="0.125in"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219" style:family="table-column">
      <style:table-column-properties style:column-width="1.4701in" style:use-optimal-column-width="false"/>
    </style:style>
    <style:style style:name="TableColumn220" style:family="table-column">
      <style:table-column-properties style:column-width="5.4194in" style:use-optimal-column-width="false"/>
    </style:style>
    <style:style style:name="Table218" style:family="table">
      <style:table-properties style:width="6.8895in" fo:margin-left="0.0034in" table:align="lef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224" style:parent-style-name="Standard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23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248" style:family="table-column">
      <style:table-column-properties style:column-width="1.0763in" style:use-optimal-column-width="false"/>
    </style:style>
    <style:style style:name="TableColumn249" style:family="table-column">
      <style:table-column-properties style:column-width="1.4798in" style:use-optimal-column-width="false"/>
    </style:style>
    <style:style style:name="TableColumn250" style:family="table-column">
      <style:table-column-properties style:column-width="2.6576in" style:use-optimal-column-width="false"/>
    </style:style>
    <style:style style:name="TableColumn251" style:family="table-column">
      <style:table-column-properties style:column-width="0.8368in" style:use-optimal-column-width="false"/>
    </style:style>
    <style:style style:name="TableColumn252" style:family="table-column">
      <style:table-column-properties style:column-width="0.8368in" style:use-optimal-column-width="false"/>
    </style:style>
    <style:style style:name="Table247" style:family="table">
      <style:table-properties style:width="6.8875in" fo:margin-left="0in" table:align="left"/>
    </style:style>
    <style:style style:name="TableRow253" style:family="table-row">
      <style:table-row-properties style:min-row-height="0.3694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083i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9" style:parent-style-name="Standard" style:list-style-name="LFO19" style:family="paragraph">
      <style:paragraph-properties fo:line-height="0.2083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3" style:parent-style-name="Standard" style:list-style-name="LFO19" style:family="paragraph">
      <style:paragraph-properties fo:line-height="0.2083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083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2083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423" style:family="table-column">
      <style:table-column-properties style:column-width="1.0763in" style:use-optimal-column-width="false"/>
    </style:style>
    <style:style style:name="TableColumn424" style:family="table-column">
      <style:table-column-properties style:column-width="1.4763in" style:use-optimal-column-width="false"/>
    </style:style>
    <style:style style:name="TableColumn425" style:family="table-column">
      <style:table-column-properties style:column-width="2.6576in" style:use-optimal-column-width="false"/>
    </style:style>
    <style:style style:name="TableColumn426" style:family="table-column">
      <style:table-column-properties style:column-width="0.8388in" style:use-optimal-column-width="false"/>
    </style:style>
    <style:style style:name="TableColumn427" style:family="table-column">
      <style:table-column-properties style:column-width="0.8347in" style:use-optimal-column-width="false"/>
    </style:style>
    <style:style style:name="Table422" style:family="table">
      <style:table-properties style:width="6.884in" fo:margin-left="0.0034in" table:align="left"/>
    </style:style>
    <style:style style:name="TableRow428" style:family="table-row">
      <style:table-row-properties style:min-row-height="0.3694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083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33" style:parent-style-name="Standard" style:list-style-name="LFO16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434" style:parent-style-name="Standard" style:list-style-name="LFO16" style:family="paragraph">
      <style:paragraph-properties fo:line-height="0.2083i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083i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text-scale="90%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line-height="0.2083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P589" style:parent-style-name="內文" style:family="paragraph">
      <style:text-properties text:display="none"/>
    </style:style>
    <style:style style:name="TableColumn591" style:family="table-column">
      <style:table-column-properties style:column-width="1.2618in"/>
    </style:style>
    <style:style style:name="TableColumn592" style:family="table-column">
      <style:table-column-properties style:column-width="5.7104in"/>
    </style:style>
    <style:style style:name="Table590" style:family="table">
      <style:table-properties style:width="6.9722in" fo:margin-left="0in" table:align="left"/>
    </style:style>
    <style:style style:name="TableRow593" style:family="table-row">
      <style:table-row-properties style:min-row-height="0.5902in"/>
    </style:style>
    <style:style style:name="TableCell594" style:family="table-cell">
      <style:table-cell-properties fo:border-top="0.0208in solid #000000" fo:border-left="0.0208in solid #000000" fo:border-bottom="0.0069in solid #000000" fo:border-right="0.0208in solid #000000" fo:background-color="#FFFF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596" style:parent-style-name="Standard" style:family="paragraph">
      <style:paragraph-properties fo:text-align="center" fo:line-height="0.2777in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00" style:family="table-row">
      <style:table-row-properties style:min-row-height="1.102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2083i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text-align="justify" fo:line-height="0.2083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text-align="justify" fo:line-height="0.2083i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ableRow625" style:family="table-row">
      <style:table-row-properties style:min-row-height="0.5902in"/>
    </style:style>
    <style:style style:name="P6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justify" fo:line-height="0.2083in"/>
    </style:style>
    <style:style style:name="T629" style:parent-style-name="預設段落字型" style:family="text">
      <style:text-properties style:font-name="Times New Roman" style:font-name-asian="標楷體" style:font-name-complex="Times New Roman" fo:color="#A6A6A6" fo:letter-spacing="-0.002in" fo:font-size="8pt" style:font-size-asian="8pt"/>
    </style:style>
    <style:style style:name="TableRow630" style:family="table-row">
      <style:table-row-properties style:min-row-height="0.5902in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line-height="0.2083in"/>
    </style:style>
    <style:style style:name="T635" style:parent-style-name="預設段落字型" style:family="text">
      <style:text-properties style:font-name="Times New Roman" style:font-name-asian="標楷體" style:font-name-complex="Times New Roman" fo:color="#A6A6A6" fo:letter-spacing="-0.002in" fo:font-size="8pt" style:font-size-asian="8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立陽明交通大學校自學學士</text:span><text:span text:style-name="T6">畢業資格審查表</text:span></text:p>
      <text:p text:style-name="P7">申請日期：____年<text:s/>____月<text:s/>____日</text:p>
      <text:p text:style-name="P8">【說明】</text:p>
      <text:list text:style-name="LFO13" text:continue-numbering="true">
        <text:list-item>
          <text:p text:style-name="P9"><text:span text:style-name="T10">本表</text:span><text:span text:style-name="T11">繳交</text:span><text:span text:style-name="T12">前</text:span><text:span text:style-name="T13">應</text:span><text:span text:style-name="T14">先</text:span><text:span text:style-name="T15">完成各課程組合之畢業學分審查</text:span><text:span text:style-name="T16">：跨域學程</text:span><text:span text:style-name="T17">（</text:span><text:a xlink:href="https://cross.web.nycu.edu.tw/forms/" office:target-frame-name="_top" xlink:show="replace"><text:span text:style-name="T18">修讀跨域學程畢業資格審查表</text:span></text:a><text:span text:style-name="T19">）</text:span><text:span text:style-name="T20">、學分學程</text:span><text:span text:style-name="T21">（</text:span><text:a xlink:href="https://aa.nycu.edu.tw/aa/ch/app/data/list?module=nycu0038&amp;id=2468&amp;page=0&amp;pageSize=15" office:target-frame-name="_top" xlink:show="replace"><text:span text:style-name="T22">修讀學分學程科目審查表</text:span></text:a><text:span text:style-name="T23">）</text:span><text:span text:style-name="T24">、微學程</text:span><text:span text:style-name="T25">（</text:span><text:a xlink:href="https://aa.nycu.edu.tw/aa/ch/app/artwebsite/view?module=artwebsite&amp;id=5271&amp;serno=697c5756-0297-44d3-85b7-fa793ae294e0" office:target-frame-name="_top" xlink:show="replace"><text:span text:style-name="T26">微學程完修證明申請表</text:span></text:a><text:span text:style-name="T27">）</text:span><text:span text:style-name="T28">。</text:span></text:p>
        </text:list-item>
        <text:list-item>
          <text:p text:style-name="P29">修讀不同跨域學程、學分學程或微學程之相同科目，不得重複採計為畢業學分。</text:p>
        </text:list-item>
        <text:list-item>
          <text:p text:style-name="P30">相關規定請參閱「國立陽明交通大學校自學學士學位設置準則」、「國立陽明交通大學校自學學士學位修業規章」。</text:p>
        </text:list-item>
        <text:list-item>
          <text:p text:style-name="P31"><text:span text:style-name="T32"><draw:frame draw:z-index="251660288" draw:id="id0" draw:style-name="a0" draw:name="文字方塊 2" text:anchor-type="paragraph" svg:x="-0.12986in" svg:y="7.95in" svg:width="6.73194in" svg:height="1.53611in" style:rel-width="scale" style:rel-height="scale"><draw:text-box><text:p text:style-name="頁尾"><text:span text:style-name="T33">※</text:span><text:span text:style-name="T34"><text:s/></text:span><text:span text:style-name="T35">如規劃僅以單一校自學學士學位畢業，請續填</text:span><text:span text:style-name="T36">下表</text:span><text:span text:style-name="T37">（雙主修者免填）</text:span></text:p></draw:text-box><svg:title/><svg:desc/></draw:frame></text:span><text:span text:style-name="T38">繳交文件：</text:span><text:span text:style-name="T39"></text:span><text:span text:style-name="T40">本</text:span><text:span text:style-name="T41">表</text:span><text:span text:style-name="T42">（須完成專屬導師核章）</text:span><text:span text:style-name="T43">、</text:span><text:span text:style-name="T44"></text:span><text:span text:style-name="T45">已完成之</text:span><text:span text:style-name="T46">跨域學程</text:span><text:span text:style-name="T47">/</text:span><text:span text:style-name="T48">學分學程</text:span><text:span text:style-name="T49">/</text:span><text:span text:style-name="T50">微學程</text:span><text:span text:style-name="T51">畢業學分審查</text:span><text:span text:style-name="T52">相關</text:span><text:span text:style-name="T53">表</text:span><text:span text:style-name="T54">單</text:span><text:span text:style-name="T55"></text:span><text:a xlink:href="https://aa.nycu.edu.tw/userfiles/aach/files/20231128163028905.odt" office:target-frame-name="_top" xlink:show="replace"><text:span text:style-name="T56">學生修讀雙主修、輔系所畢業資格審查表</text:span><text:span text:style-name="T57"> </text:span></text:a><text:span text:style-name="T58">（須完成主修學系核章）</text:span><text:span text:style-name="T59">、</text:span><text:span text:style-name="T60"></text:span><text:span text:style-name="T61">歷年成績</text:span><text:span text:style-name="T62">單</text:span><text:span text:style-name="T63">。前述文件</text:span><text:span text:style-name="T64">請繳交</text:span><text:span text:style-name="T65">至本校跨院學程推展辦公室。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學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學院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主修學系及年級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電子郵件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申請項目</text:span>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<text:s/></text:span><text:span text:style-name="T111">雙主修畢業</text:span><text:span text:style-name="T112"><text:s text:c="6"/></text:span><text:span text:style-name="T113">□</text:span><text:span text:style-name="T114"><text:s/></text:span><text:span text:style-name="T115">單一</text:span><text:span text:style-name="T116">校自學</text:span><text:span text:style-name="T117">學士</text:span><text:span text:style-name="T118">學位</text:span><text:span text:style-name="T119">畢業</text:span><text:span text:style-name="T120">（</text:span><text:span text:style-name="T121">請續填後頁</text:span><text:span text:style-name="T122">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校自學學士修讀領域名稱</text:span><text:span text:style-name="T127">與學位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修讀領域之</text:p>
            <text:p text:style-name="P131">中文名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修讀領域之</text:p>
            <text:p text:style-name="P137"><text:span text:style-name="T138">英文名稱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學位名稱</text:p>
            <text:p text:style-name="P144">(由學位委員會審定)</text:p>
          </table:table-cell>
          <table:covered-table-cell/>
          <table:table-cell table:style-name="TableCell145" table:number-columns-spanned="4">
            <text:p text:style-name="P146"><text:span text:style-name="T147">□</text:span><text:span text:style-name="T148">跨領域之文學學士</text:span><text:span text:style-name="T149">Bachelor of Arts in Interdisciplinary Studies (B.A. in Interdisciplinary Studies)</text:span></text:p>
            <text:p text:style-name="P150"><text:span text:style-name="T151">□</text:span><text:span text:style-name="T152">跨領域之理學學士</text:span><text:span text:style-name="T153">Bachelor of Science in Interdisciplinary Studies (B.S. in Interdisciplinary</text:span><text:span text:style-name="T154"><text:s/></text:span><text:span text:style-name="T155">Studies)</text:span></text:p>
            <text:p text:style-name="P156"><text:span text:style-name="T157">□</text:span><text:span text:style-name="T158">跨領域之工學學士</text:span><text:span text:style-name="T159">Bachelor of Science in Interdisciplinary Studies (B.S. in Interdisciplinary</text:span><text:span text:style-name="T160"><text:s/></text:span><text:span text:style-name="T161">Studies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校自學學士自行組合課程總覽及畢業專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自行組合課程</text:p>
            <text:p text:style-name="P168">學分數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課程組合</text:p>
          </table:table-cell>
          <table:table-cell table:style-name="TableCell174" table:number-columns-spanned="5">
            <text:p text:style-name="P175"><text:span text:style-name="T176"><text:s/></text:span><text:span text:style-name="T177">___</text:span><text:span text:style-name="T178">個微學程：</text:span><text:span text:style-name="T179"><text:s/></text:span></text:p>
            <text:p text:style-name="P180"><text:s/>___個學分學程：<text:s/></text:p>
            <text:p text:style-name="P181"><text:s/>___個跨域學程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校自學</text:p>
            <text:p text:style-name="P185">畢業專題</text:p>
          </table:table-cell>
          <table:table-cell table:style-name="TableCell186" table:number-columns-spanned="5">
            <text:p text:style-name="P187"><text:span text:style-name="T188"><text:s/></text:span><text:span text:style-name="T189">□</text:span><text:span text:style-name="T190"><text:s/></text:span><text:span text:style-name="T191">已修畢</text:span><text:span text:style-name="T192">_</text:span><text:span text:style-name="T193">___</text:span><text:span text:style-name="T194">學分，</text:span><text:span text:style-name="T195">_____</text:span><text:span text:style-name="T196">學期修課</text:span><text:span text:style-name="T197"><text:s text:c="6"/></text:span><text:span text:style-name="T198">□</text:span><text:span text:style-name="T199"><text:s/></text:span><text:span text:style-name="T200">預計</text:span><text:span text:style-name="T201">本學期修畢</text:span><text:span text:style-name="T202">_</text:span><text:span text:style-name="T203">___</text:span><text:span text:style-name="T204">學分</text:span></text:p>
            <text:p text:style-name="P205"><text:s/>指導教授：</text:p>
            <text:p text:style-name="P206"><text:s/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校自學學士專屬導師</text:span><text:span text:style-name="T211">核章欄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請核章</text:span></text:p>
          </table:table-cell>
          <table:covered-table-cell/>
        </table:table-row>
      </table:table>
      <text:section text:name="Sect1" text:style-name="S1">
        <text:soft-page-break/>
        <text:p text:style-name="P215">校自學學士學位之其他課程</text:p>
        <text:p text:style-name="P216"><text:span text:style-name="T217">【以單一校自學學士學位畢業者填寫】</text:span></text:p>
        <table:table table:style-name="Table218">
          <table:table-columns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總學分數</text:p>
              <text:p text:style-name="P224"><text:span text:style-name="T225">（</text:span><text:span text:style-name="T226">≥</text:span><text:span text:style-name="T227">128學分）</text:span></text:p>
            </table:table-cell>
            <table:table-cell table:style-name="TableCell228">
              <text:p text:style-name="P229"><text:s text:c="17"/>學分</text:p>
            </table:table-cell>
          </table:table-row>
          <table:table-row table:style-name="TableRow230">
            <table:table-cell table:style-name="TableCell231">
              <text:p text:style-name="P232">自行組合課程</text:p>
              <text:p text:style-name="P233">學分數</text:p>
            </table:table-cell>
            <table:table-cell table:style-name="TableCell234">
              <text:p text:style-name="P235"><text:s/>________________學分<text:s text:c="2"/>+ <text:s/>校自學畢業專題<text:s/>__________________學分</text:p>
            </table:table-cell>
          </table:table-row>
          <table:table-row table:style-name="TableRow236">
            <table:table-cell table:style-name="TableCell237">
              <text:p text:style-name="P238">共同課程學分數</text:p>
            </table:table-cell>
            <table:table-cell table:style-name="TableCell239">
              <text:p text:style-name="P240"><text:s text:c="17"/>學分</text:p>
            </table:table-cell>
          </table:table-row>
          <table:table-row table:style-name="TableRow241">
            <table:table-cell table:style-name="TableCell242">
              <text:p text:style-name="P243">選修課程學分數</text:p>
            </table:table-cell>
            <table:table-cell table:style-name="TableCell244">
              <text:p text:style-name="P245"><text:s text:c="17"/>學分</text:p>
            </table:table-cell>
          </table:table-row>
        </table:table>
        <text:p text:style-name="P246"/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 table:number-columns-spanned="5">
              <text:p text:style-name="P255"><text:span text:style-name="T256">共同</text:span><text:span text:style-name="T257">課程</text:span><text:span text:style-name="T258">（欄位請自行增列）</text:span></text:p>
              <text:list text:style-name="LFO19" text:continue-numbering="true">
                <text:list-item>
                  <text:p text:style-name="P259"><text:span text:style-name="T260">請詳列全部修習之</text:span><text:span text:style-name="T261">共同課程：</text:span><text:span text:style-name="T262"></text:span><text:span text:style-name="T263">核心課程</text:span><text:span text:style-name="T264">：分為基本素養課程及領域課程。</text:span><text:span text:style-name="T265"></text:span><text:span text:style-name="T266">語言與溝通課程</text:span><text:span text:style-name="T267">：語言課程包含英文、國家語言、第二外語等。溝通課程包含溝通、表達與寫作等。</text:span><text:span text:style-name="T268"></text:span><text:span text:style-name="T269">其他必修課程</text:span><text:span text:style-name="T270">：包含</text:span><text:span text:style-name="T271">體育、服務學習課程、學生學術及研究倫理教育課程、性別平等教育線上課程、導師時間</text:span><text:span text:style-name="T272">。</text:span></text:p>
                </text:list-item>
                <text:list-item>
                  <text:p text:style-name="P273"><text:span text:style-name="T274">相關規定請</text:span><text:span text:style-name="T275">參</text:span><text:span text:style-name="T276">閱「</text:span><text:span text:style-name="T277">國立陽明交通大學共同課程通則</text:span><text:span text:style-name="T278">」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279">
            <table:table-cell table:style-name="TableCell280">
              <text:p text:style-name="P281"><text:span text:style-name="T282">修課學期別</text:span><text:span text:style-name="T283">(</text:span><text:span text:style-name="T284">例：</text:span><text:span text:style-name="T285">113-1)</text:span></text:p>
            </table:table-cell>
            <table:table-cell table:style-name="TableCell286">
              <text:p text:style-name="P287">開課單位</text:p>
            </table:table-cell>
            <table:table-cell table:style-name="TableCell288">
              <text:p text:style-name="P289">科目名稱</text:p>
            </table:table-cell>
            <table:table-cell table:style-name="TableCell290">
              <text:p text:style-name="P291">學分</text:p>
            </table:table-cell>
            <table:table-cell table:style-name="TableCell292">
              <text:p text:style-name="P293"><text:span text:style-name="T294">成績</text:span></text:p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 table:number-columns-spanned="2">
              <text:p text:style-name="P418">共修讀_______門課程</text:p>
            </table:table-cell>
            <table:covered-table-cell/>
            <table:table-cell table:style-name="TableCell419" table:number-columns-spanned="3">
              <text:p text:style-name="P420">合計_______學分</text:p>
            </table:table-cell>
            <table:covered-table-cell/>
            <table:covered-table-cell/>
          </table:table-row>
        </table:table>
        <text:p text:style-name="P421"/>
        <table:table table:style-name="Table422">
          <table:table-columns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</table:table-columns>
          <table:table-header-rows>
            <table:table-row table:style-name="TableRow428">
              <table:table-cell table:style-name="TableCell429" table:number-columns-spanned="5">
                <text:soft-page-break/>
                <text:p text:style-name="P430"><text:span text:style-name="T431">選修課程</text:span><text:span text:style-name="T432">（欄位請自行增列）</text:span></text:p>
                <text:list text:style-name="LFO16" text:continue-numbering="true">
                  <text:list-item>
                    <text:p text:style-name="P433">學生已修畢之微學程、學分學程或跨域學程課程，無法列入本學位自行組合課程者，得計為選修課程及學分。</text:p>
                  </text:list-item>
                  <text:list-item>
                    <text:p text:style-name="P434"><text:span text:style-name="T435">原所屬學系之非本學位自行組合課程，得採計為選修課程及學分。</text:span></text:p>
                  </text:list-item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436">
              <table:table-cell table:style-name="TableCell437">
                <text:p text:style-name="P438"><text:span text:style-name="T439">修課學期別</text:span><text:span text:style-name="T440">(</text:span><text:span text:style-name="T441">例：</text:span><text:span text:style-name="T442">113-1)</text:span></text:p>
              </table:table-cell>
              <table:table-cell table:style-name="TableCell443">
                <text:p text:style-name="P444">開課單位</text:p>
              </table:table-cell>
              <table:table-cell table:style-name="TableCell445">
                <text:p text:style-name="P446">科目名稱</text:p>
              </table:table-cell>
              <table:table-cell table:style-name="TableCell447">
                <text:p text:style-name="P448">學分</text:p>
              </table:table-cell>
              <table:table-cell table:style-name="TableCell449">
                <text:p text:style-name="P450"><text:span text:style-name="T451">成績</text:span></text:p>
              </table:table-cell>
            </table:table-row>
            <table:table-row table:style-name="TableRow452">
              <table:table-cell table:style-name="TableCell453">
                <text:p text:style-name="P454"/>
              </table:table-cell>
              <table:table-cell table:style-name="TableCell455">
                <text:p text:style-name="P456"/>
              </table:table-cell>
              <table:table-cell table:style-name="TableCell457">
                <text:p text:style-name="P458"/>
              </table:table-cell>
              <table:table-cell table:style-name="TableCell459">
                <text:p text:style-name="P460"/>
              </table:table-cell>
              <table:table-cell table:style-name="TableCell461">
                <text:p text:style-name="P462"/>
              </table:table-cell>
            </table:table-row>
            <table:table-row table:style-name="TableRow463">
              <table:table-cell table:style-name="TableCell464">
                <text:p text:style-name="P465"/>
              </table:table-cell>
              <table:table-cell table:style-name="TableCell466">
                <text:p text:style-name="P467"/>
              </table:table-cell>
              <table:table-cell table:style-name="TableCell468">
                <text:p text:style-name="P469"/>
              </table:table-cell>
              <table:table-cell table:style-name="TableCell470">
                <text:p text:style-name="P471"/>
              </table:table-cell>
              <table:table-cell table:style-name="TableCell472">
                <text:p text:style-name="P473"/>
              </table:table-cell>
            </table:table-row>
            <table:table-row table:style-name="TableRow474">
              <table:table-cell table:style-name="TableCell475">
                <text:p text:style-name="P476"/>
              </table:table-cell>
              <table:table-cell table:style-name="TableCell477">
                <text:p text:style-name="P478"/>
              </table:table-cell>
              <table:table-cell table:style-name="TableCell479">
                <text:p text:style-name="P480"/>
              </table:table-cell>
              <table:table-cell table:style-name="TableCell481">
                <text:p text:style-name="P482"/>
              </table:table-cell>
              <table:table-cell table:style-name="TableCell483">
                <text:p text:style-name="P484"/>
              </table:table-cell>
            </table:table-row>
            <table:table-row table:style-name="TableRow485">
              <table:table-cell table:style-name="TableCell486">
                <text:p text:style-name="P487"/>
              </table:table-cell>
              <table:table-cell table:style-name="TableCell488">
                <text:p text:style-name="P489"/>
              </table:table-cell>
              <table:table-cell table:style-name="TableCell490">
                <text:p text:style-name="P491"/>
              </table:table-cell>
              <table:table-cell table:style-name="TableCell492">
                <text:p text:style-name="P493"/>
              </table:table-cell>
              <table:table-cell table:style-name="TableCell494">
                <text:p text:style-name="P495"/>
              </table:table-cell>
            </table:table-row>
            <table:table-row table:style-name="TableRow496">
              <table:table-cell table:style-name="TableCell497">
                <text:p text:style-name="P498"/>
              </table:table-cell>
              <table:table-cell table:style-name="TableCell499">
                <text:p text:style-name="P500"/>
              </table:table-cell>
              <table:table-cell table:style-name="TableCell501">
                <text:p text:style-name="P502"/>
              </table:table-cell>
              <table:table-cell table:style-name="TableCell503">
                <text:p text:style-name="P504"/>
              </table:table-cell>
              <table:table-cell table:style-name="TableCell505">
                <text:p text:style-name="P506"/>
              </table:table-cell>
            </table:table-row>
            <table:table-row table:style-name="TableRow507">
              <table:table-cell table:style-name="TableCell508">
                <text:p text:style-name="P509"/>
              </table:table-cell>
              <table:table-cell table:style-name="TableCell510">
                <text:p text:style-name="P511"/>
              </table:table-cell>
              <table:table-cell table:style-name="TableCell512">
                <text:p text:style-name="P513"/>
              </table:table-cell>
              <table:table-cell table:style-name="TableCell514">
                <text:p text:style-name="P515"/>
              </table:table-cell>
              <table:table-cell table:style-name="TableCell516">
                <text:p text:style-name="P517"/>
              </table:table-cell>
            </table:table-row>
            <table:table-row table:style-name="TableRow518">
              <table:table-cell table:style-name="TableCell519">
                <text:p text:style-name="P520"/>
              </table:table-cell>
              <table:table-cell table:style-name="TableCell521">
                <text:p text:style-name="P522"/>
              </table:table-cell>
              <table:table-cell table:style-name="TableCell523">
                <text:p text:style-name="P524"/>
              </table:table-cell>
              <table:table-cell table:style-name="TableCell525">
                <text:p text:style-name="P526"/>
              </table:table-cell>
              <table:table-cell table:style-name="TableCell527">
                <text:p text:style-name="P528"/>
              </table:table-cell>
            </table:table-row>
            <table:table-row table:style-name="TableRow529">
              <table:table-cell table:style-name="TableCell530">
                <text:p text:style-name="P531"/>
              </table:table-cell>
              <table:table-cell table:style-name="TableCell532">
                <text:p text:style-name="P533"/>
              </table:table-cell>
              <table:table-cell table:style-name="TableCell534">
                <text:p text:style-name="P535"/>
              </table:table-cell>
              <table:table-cell table:style-name="TableCell536">
                <text:p text:style-name="P537"/>
              </table:table-cell>
              <table:table-cell table:style-name="TableCell538">
                <text:p text:style-name="P539"/>
              </table:table-cell>
            </table:table-row>
            <table:table-row table:style-name="TableRow540">
              <table:table-cell table:style-name="TableCell541">
                <text:p text:style-name="P542"/>
              </table:table-cell>
              <table:table-cell table:style-name="TableCell543">
                <text:p text:style-name="P544"/>
              </table:table-cell>
              <table:table-cell table:style-name="TableCell545">
                <text:p text:style-name="P546"/>
              </table:table-cell>
              <table:table-cell table:style-name="TableCell547">
                <text:p text:style-name="P548"/>
              </table:table-cell>
              <table:table-cell table:style-name="TableCell549">
                <text:p text:style-name="P550"/>
              </table:table-cell>
            </table:table-row>
            <table:table-row table:style-name="TableRow551">
              <table:table-cell table:style-name="TableCell552">
                <text:p text:style-name="P553"/>
              </table:table-cell>
              <table:table-cell table:style-name="TableCell554">
                <text:p text:style-name="P555"/>
              </table:table-cell>
              <table:table-cell table:style-name="TableCell556">
                <text:p text:style-name="P557"/>
              </table:table-cell>
              <table:table-cell table:style-name="TableCell558">
                <text:p text:style-name="P559"/>
              </table:table-cell>
              <table:table-cell table:style-name="TableCell560">
                <text:p text:style-name="P561"/>
              </table:table-cell>
            </table:table-row>
            <table:table-row table:style-name="TableRow562">
              <table:table-cell table:style-name="TableCell563">
                <text:p text:style-name="P564"/>
              </table:table-cell>
              <table:table-cell table:style-name="TableCell565">
                <text:p text:style-name="P566"/>
              </table:table-cell>
              <table:table-cell table:style-name="TableCell567">
                <text:p text:style-name="P568"/>
              </table:table-cell>
              <table:table-cell table:style-name="TableCell569">
                <text:p text:style-name="P570"/>
              </table:table-cell>
              <table:table-cell table:style-name="TableCell571">
                <text:p text:style-name="P572"/>
              </table:table-cell>
            </table:table-row>
            <table:table-row table:style-name="TableRow573">
              <table:table-cell table:style-name="TableCell574">
                <text:p text:style-name="P575"/>
              </table:table-cell>
              <table:table-cell table:style-name="TableCell576">
                <text:p text:style-name="P577"/>
              </table:table-cell>
              <table:table-cell table:style-name="TableCell578">
                <text:p text:style-name="P579"/>
              </table:table-cell>
              <table:table-cell table:style-name="TableCell580">
                <text:p text:style-name="P581"/>
              </table:table-cell>
              <table:table-cell table:style-name="TableCell582">
                <text:p text:style-name="P583"/>
              </table:table-cell>
            </table:table-row>
            <table:table-row table:style-name="TableRow584">
              <table:table-cell table:style-name="TableCell585" table:number-columns-spanned="2">
                <text:p text:style-name="P586">共修讀_______門課程</text:p>
              </table:table-cell>
              <table:covered-table-cell/>
              <table:table-cell table:style-name="TableCell587" table:number-columns-spanned="3">
                <text:p text:style-name="P588">合計_______學分</text:p>
              </table:table-cell>
              <table:covered-table-cell/>
              <table:covered-table-cell/>
            </table:table-row>
          </table:table-header-rows>
        </table:table>
        <text:p text:style-name="P589"/>
        <table:table table:style-name="Table590">
          <table:table-columns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 table:number-columns-spanned="2">
              <text:p text:style-name="P595">單一校自學學士學位畢業</text:p>
              <text:p text:style-name="P596"><text:span text:style-name="T597">審查</text:span><text:span text:style-name="T598">流程</text:span><text:span text:style-name="T599">（審查單位填寫）</text:span></text:p>
            </table:table-cell>
            <table:covered-table-cell/>
          </table:table-row>
          <table:table-row table:style-name="TableRow600">
            <table:table-cell table:style-name="TableCell601" table:number-rows-spanned="2">
              <text:p text:style-name="P602">校自學學士學位委員會</text:p>
            </table:table-cell>
            <table:table-cell table:style-name="TableCell603">
              <text:p text:style-name="P604"><text:span text:style-name="T605"><text:s/></text:span><text:span text:style-name="T606">□</text:span><text:span text:style-name="T607"><text:s/></text:span><text:span text:style-name="T608">該生</text:span><text:span text:style-name="T609">已</text:span><text:span text:style-name="T610">符合</text:span><text:span text:style-name="T611">本學位</text:span><text:span text:style-name="T612">所訂定之畢業條件</text:span><text:span text:style-name="T613">。</text:span></text:p>
              <text:p text:style-name="P614"><text:s/>□<text:s/>該生完成本學期課程修讀且成績及格，即符合本學位所訂定之畢業條件。科目：<text:s/></text:p>
              <text:p text:style-name="P615"><text:span text:style-name="T616"><text:s/></text:span><text:span text:style-name="T617">□</text:span><text:span text:style-name="T618"><text:tab/></text:span><text:span text:style-name="T619">其他原因</text:span><text:span text:style-name="T620">(</text:span><text:span text:style-name="T621">請詳述</text:span><text:span text:style-name="T622">)</text:span><text:span text:style-name="T623">：</text:span><text:span text:style-name="T624"><text:s/></text:span></text:p>
            </table:table-cell>
          </table:table-row>
          <table:table-row table:style-name="TableRow625">
            <table:covered-table-cell>
              <text:p text:style-name="P626"/>
            </table:covered-table-cell>
            <table:table-cell table:style-name="TableCell627">
              <text:p text:style-name="P628"><text:span text:style-name="T629">請核章</text:span></text:p>
            </table:table-cell>
          </table:table-row>
          <table:table-row table:style-name="TableRow630">
            <table:table-cell table:style-name="TableCell631">
              <text:p text:style-name="P632">教務處註冊組</text:p>
            </table:table-cell>
            <table:table-cell table:style-name="TableCell633">
              <text:p text:style-name="P634"><text:span text:style-name="T635">請核章</text:span></text:p>
            </table:table-cell>
          </table:table-row>
        </table:table>
        <text:p text:style-name="P6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line-height="0.1666in"/>
      <style:text-properties style:font-name="標楷體" style:font-name-asian="標楷體" style:font-name-complex="Times New Roman" fo:color="#FF0000" style:letter-kerning="tru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FF0000" style:letter-kerning="true" fo:font-size="11pt" style:font-size-asian="11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color="#0000FF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.11.04版本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馥蓉 B00064</meta:initial-creator>
    <dc:creator>T7USER</dc:creator>
    <meta:creation-date>2025-11-05T06:17:00Z</meta:creation-date>
    <dc:date>2025-11-05T06:17:00Z</dc:date>
    <meta:print-date>2025-11-05T06:15:00Z</meta:print-date>
    <meta:template xlink:href="Normal" xlink:type="simple"/>
    <meta:editing-cycles>2</meta:editing-cycles>
    <meta:editing-duration>PT0S</meta:editing-duration>
    <meta:user-defined meta:name="GrammarlyDocumentId">bf8f78b5030810f1b674069762d283cfa4f04822bd78027c4effe631cdc432d7</meta:user-defined>
    <meta:document-statistic meta:page-count="3" meta:paragraph-count="4" meta:word-count="316" meta:character-count="2116" meta:row-count="15" meta:non-whitespace-character-count="1804"/>
  </office:meta>
</office:document-meta>
</file>