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family="paragraph">
      <style:paragraph-properties fo:text-align="end" fo:margin-top="0.118in" fo:margin-bottom="0.0708in" fo:line-height="0.2083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P8" style:parent-style-name="清單段落" style:list-style-name="LFO1" style:family="paragraph">
      <style:paragraph-properties fo:widows="2" fo:orphans="2" fo:text-align="justify" fo:line-height="0.2083in"/>
      <style:text-properties style:font-name="Times New Roman" style:font-name-asian="標楷體" fo:color="#000000" style:font-size-complex="12pt"/>
    </style:style>
    <style:style style:name="P9" style:parent-style-name="清單段落" style:list-style-name="LFO1" style:family="paragraph">
      <style:paragraph-properties fo:widows="2" fo:orphans="2" fo:text-align="justify" fo:line-height="0.2083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清單段落" style:list-style-name="LFO1" style:family="paragraph">
      <style:paragraph-properties fo:widows="2" fo:orphans="2" fo:text-align="justify" fo:line-height="0.2083in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超連結" style:family="text">
      <style:text-properties style:font-name="Times New Roman" style:font-name-asian="標楷體" style:font-size-complex="12pt"/>
    </style:style>
    <style:style style:name="T14" style:parent-style-name="超連結" style:family="text">
      <style:text-properties style:font-name="Times New Roman" style:font-name-asian="標楷體" style:font-size-complex="12pt"/>
    </style:style>
    <style:style style:name="T15" style:parent-style-name="超連結" style:family="text">
      <style:text-properties style:font-name="Times New Roman" style:font-name-asian="標楷體" style:font-size-complex="12pt"/>
    </style:style>
    <style:style style:name="T16" style:parent-style-name="超連結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P18" style:parent-style-name="清單段落" style:list-style-name="LFO1" style:family="paragraph">
      <style:paragraph-properties fo:widows="2" fo:orphans="2" fo:text-align="justify" fo:margin-bottom="0.118in" fo:line-height="0.2083in"/>
      <style:text-properties style:font-name="Times New Roman" style:font-name-asian="標楷體" fo:color="#000000" style:font-size-complex="12pt"/>
    </style:style>
    <style:style style:name="TableColumn20" style:family="table-column">
      <style:table-column-properties style:column-width="1.0729in" style:use-optimal-column-width="false"/>
    </style:style>
    <style:style style:name="TableColumn21" style:family="table-column">
      <style:table-column-properties style:column-width="1.027in" style:use-optimal-column-width="false"/>
    </style:style>
    <style:style style:name="TableColumn22" style:family="table-column">
      <style:table-column-properties style:column-width="1.8319in" style:use-optimal-column-width="false"/>
    </style:style>
    <style:style style:name="TableColumn23" style:family="table-column">
      <style:table-column-properties style:column-width="1.0708in" style:use-optimal-column-width="false"/>
    </style:style>
    <style:style style:name="TableColumn24" style:family="table-column">
      <style:table-column-properties style:column-width="2.134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9" style:family="table">
      <style:table-properties style:width="7.1645in" style:rel-width="100.14%" fo:margin-left="0in" table:align="left"/>
    </style:style>
    <style:style style:name="TableRow26" style:family="table-row">
      <style:table-row-properties style:min-row-height="0.431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" style:parent-style-name="TableParagraph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letter-spacing="0.0284in" fo:font-size="12pt" style:font-size-asian="12pt" style:font-size-complex="12pt"/>
    </style:style>
    <style:style style:name="P29" style:parent-style-name="TableParagraph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284in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ableParagraph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letter-spacing="0.0284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0.0284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ableParagraph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fo:letter-spacing="0.075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0.075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3888in" style:use-optimal-row-height="false" fo:keep-together="always"/>
    </style:style>
    <style:style style:name="P48" style:parent-style-name="TableParagraph" style:family="paragraph">
      <style:paragraph-properties fo:line-height="0.1944in"/>
      <style:text-properties style:font-name="標楷體" style:font-name-asian="標楷體" fo:letter-spacing="0.0472in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ableParagraph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fo:letter-spacing="0.0472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fo:line-height="0.1944in" fo:margin-right="0.12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end" fo:line-height="0.1944in" fo:margin-right="0.125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944in" style:use-optimal-row-height="false" fo:keep-together="always"/>
    </style:style>
    <style:style style:name="P58" style:parent-style-name="TableParagraph" style:family="paragraph">
      <style:paragraph-properties fo:text-align="center" fo:line-height="0.1944in"/>
      <style:text-properties style:font-name="標楷體" style:font-name-asian="標楷體" fo:letter-spacing="0.0472in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ableParagraph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fo:letter-spacing="0.0472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0875in" fo:line-height="0.1944in"/>
      <style:text-properties style:font-name="標楷體" style:font-name-asian="標楷體" style:font-name-complex="Times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ableParagraph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letter-spacing="0.0472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1944in" fo:margin-right="0.125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end" fo:line-height="0.1944in" fo:margin-right="0.125in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9861in" style:use-optimal-row-height="false" fo:keep-together="always"/>
    </style:style>
    <style:style style:name="P74" style:parent-style-name="TableParagraph" style:family="paragraph">
      <style:paragraph-properties fo:text-align="center" fo:line-height="0.1944in"/>
      <style:text-properties style:font-name="標楷體" style:font-name-asian="標楷體" fo:letter-spacing="0.0472in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715in" fo:line-height="0.1944in" fo:margin-left="0.3451in" fo:margin-right="0.1256in" fo:text-indent="-0.26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0.1944in" fo:margin-left="0.0826in" fo:margin-right="0.125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end" fo:margin-top="0.0708in" fo:margin-bottom="0.0708in" fo:line-height="0.1944in" fo:margin-right="0.12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end" fo:margin-top="0.0708in" fo:margin-bottom="0.0708in" fo:line-height="0.1944in" fo:margin-right="0.125in"/>
    </style:style>
    <style:style style:name="TableRow89" style:family="table-row">
      <style:table-row-properties style:min-row-height="0.2736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73in" fo:margin-bottom="0.0673in" fo:line-height="0.1944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line-height="0.1944in"/>
    </style:style>
    <style:style style:name="TableRow100" style:family="table-row">
      <style:table-row-properties style:min-row-height="0.9986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555in" fo:line-height="0.1944in" fo:margin-right="0.05in" fo:text-indent="0.031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6" style:parent-style-name="內文" style:family="paragraph">
      <style:paragraph-properties style:snap-to-layout-grid="false" fo:text-align="justify" fo:line-height="0.1944in" fo:margin-right="0.05in" fo:text-indent="0.0298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109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110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111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P112" style:parent-style-name="內文" style:family="paragraph">
      <style:paragraph-properties style:snap-to-layout-grid="false" fo:text-align="justify" fo:line-height="0.1944in" fo:margin-left="0.3in" fo:margin-right="0.05in" fo:text-indent="-0.271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justify" fo:line-height="0.1944in" fo:margin-right="0.05in" fo:text-indent="0.0298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margin-bottom="0.0555in" fo:line-height="0.1944in" fo:margin-right="0.05in" fo:text-indent="0.0298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 fo:line-height="0.1944in" fo:text-indent="0.0298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5118in" style:use-optimal-row-height="false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 fo:text-indent="0.0298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justify" fo:line-height="0.1944in" fo:text-indent="0.0298in"/>
    </style:style>
    <style:style style:name="T128" style:parent-style-name="預設段落字型" style:family="text">
      <style:text-properties style:font-name="Times New Roman" style:font-name-asian="標楷體" fo:color="#A6A6A6" fo:letter-spacing="-0.002in" fo:font-size="8pt" style:font-size-asian="8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font-size-complex="12pt" fo:hyphenate="true"/>
    </style:style>
    <style:style style:name="P131" style:parent-style-name="內文" style:family="paragraph">
      <style:paragraph-properties style:snap-to-layout-grid="false" fo:text-align="justify" fo:line-height="0.1944in" fo:text-indent="0.0298in"/>
    </style:style>
    <style:style style:name="T132" style:parent-style-name="預設段落字型" style:family="text">
      <style:text-properties style:font-name="Times New Roman" style:font-name-asian="標楷體" fo:color="#A6A6A6" fo:letter-spacing="-0.002in" fo:font-size="8pt" style:font-size-asian="8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justify" fo:line-height="0.1944in" fo:text-indent="0.0298in"/>
    </style:style>
    <style:style style:name="TableRow135" style:family="table-row">
      <style:table-row-properties style:min-row-height="1.5201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555in" fo:line-height="0.1944in" fo:margin-right="0.0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43" style:parent-style-name="內文" style:family="paragraph">
      <style:paragraph-properties style:snap-to-layout-grid="false" fo:text-align="justify" fo:line-height="0.1944in" fo:margin-right="0.05in" fo:text-indent="0.0298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justify" fo:margin-top="0.1194in" fo:line-height="0.1944in" fo:margin-right="0.05in"/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P145" style:parent-style-name="內文" style:family="paragraph">
      <style:paragraph-properties style:snap-to-layout-grid="false" fo:text-align="justify" fo:line-height="0.1944in" fo:margin-right="0.05in" fo:text-indent="0.0298in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justify" fo:line-height="0.1944in" fo:margin-right="0.05in" fo:text-indent="0.0298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 fo:margin-bottom="0.0833in" fo:line-height="0.1944in" fo:margin-right="0.05in" fo:text-indent="0.0298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 fo:line-height="0.1944in" fo:text-indent="0.0298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5118in" style:use-optimal-row-height="false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944in" fo:text-indent="0.0298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justify" fo:line-height="0.1944in" fo:text-indent="0.0298in"/>
    </style:style>
    <style:style style:name="T155" style:parent-style-name="預設段落字型" style:family="text">
      <style:text-properties style:font-name="Times New Roman" style:font-name-asian="標楷體" fo:color="#A6A6A6" fo:letter-spacing="-0.002in" fo:font-size="8pt" style:font-size-asian="8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font-size-complex="12pt" fo:hyphenate="true"/>
    </style:style>
    <style:style style:name="P158" style:parent-style-name="內文" style:family="paragraph">
      <style:paragraph-properties style:snap-to-layout-grid="false" fo:text-align="justify" fo:line-height="0.1944in" fo:text-indent="0.0298in"/>
    </style:style>
    <style:style style:name="T159" style:parent-style-name="預設段落字型" style:family="text">
      <style:text-properties style:font-name="Times New Roman" style:font-name-asian="標楷體" fo:color="#A6A6A6" fo:letter-spacing="-0.002in" fo:font-size="8pt" style:font-size-asian="8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 fo:line-height="0.1944in" fo:text-indent="0.0298in"/>
    </style:style>
    <style:style style:name="TableRow162" style:family="table-row">
      <style:table-row-properties style:min-row-height="0.5118in" style:use-optimal-row-height="false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165" style:parent-style-name="內文" style:family="paragraph">
      <style:paragraph-properties style:snap-to-layout-grid="false" fo:text-align="center" fo:line-height="0.194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letter-spacing="-0.002in" style:font-size-complex="12pt"/>
    </style:style>
    <style:style style:name="P169" style:parent-style-name="內文" style:family="paragraph">
      <style:paragraph-properties style:snap-to-layout-grid="false" fo:text-align="justify" fo:line-height="0.1944in"/>
    </style:style>
    <style:style style:name="T170" style:parent-style-name="預設段落字型" style:family="text">
      <style:text-properties style:font-name="Times New Roman" style:font-name-asian="標楷體" fo:color="#A6A6A6" fo:letter-spacing="-0.002in" fo:font-size="8pt" style:font-size-asian="8pt"/>
    </style:style>
    <style:style style:name="TableCell1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letter-spacing="-0.002in" style:font-size-complex="12pt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A6A6A6" fo:letter-spacing="-0.002in" fo:font-size="8pt" style:font-size-asian="8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A6A6A6" fo:letter-spacing="-0.002in" fo:font-size="8pt" style:font-size-asian="8pt"/>
    </style:style>
    <style:style style:name="P176" style:parent-style-name="內文" style:family="paragraph">
      <style:paragraph-properties fo:text-align="justify" fo:line-height="0.1666in" fo:text-indent="-5.375in"/>
    </style:style>
    <style:style style:name="P177" style:parent-style-name="內文" style:family="paragraph">
      <style:text-properties style:font-name="標楷體" style:font-name-asian="標楷體" fo:font-size="7pt" style:font-size-asian="7pt"/>
    </style:style>
    <style:style style:name="P178" style:parent-style-name="內文" style:family="paragraph">
      <style:text-properties style:font-name="標楷體" style:font-name-asian="標楷體" fo:font-size="7pt" style:font-size-asian="7pt"/>
    </style:style>
    <style:style style:name="P179" style:parent-style-name="內文" style:family="paragraph">
      <style:text-properties style:font-name="標楷體" style:font-name-asian="標楷體" fo:font-size="7pt" style:font-size-asian="7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陽明交通大學校自學學士學生【放棄主修學系】</text:span><text:span text:style-name="T5">申請表</text:span></text:p>
      <text:p text:style-name="P6">申請日期：____年<text:s/>____月<text:s/>____日</text:p>
      <text:p text:style-name="P7">【說明】</text:p>
      <text:list text:style-name="LFO1" text:continue-numbering="true">
        <text:list-item>
          <text:p text:style-name="P8">依據「國立陽明交通大學校自學學士學位設置準則」規定，修讀校自學學士學位學生，已符合校自學學士學位畢業資格，但未符合所屬學系畢業資格者，得提出放棄修讀所屬/主修學系，以校自學學士學位資格畢業。</text:p>
        </text:list-item>
        <text:list-item>
          <text:p text:style-name="P9"><text:span text:style-name="T10">申請人請親自填寫本申請表，連同歷年成績單，送請主修學系及校自學學士單位核章後，逕送教務處註冊組辦理。</text:span></text:p>
        </text:list-item>
        <text:list-item>
          <text:p text:style-name="P11"><text:span text:style-name="T12">放棄修讀主修學系之科目及學分，如已達主修學系輔系規定及資格者，請填寫「</text:span><text:a xlink:href="https://aa.nycu.edu.tw/aa/ch/app/data/list?module=nycu0038&amp;id=2468&amp;page=0&amp;pageSize=15" office:target-frame-name="_top" xlink:show="replace"><text:span text:style-name="T13">學生修讀雙主修、輔系所畢業資格</text:span><text:bookmark-start text:name="_Hlt207102901"/><text:bookmark-start text:name="_Hlt207102902"/><text:span text:style-name="T14">審</text:span><text:bookmark-end text:name="_Hlt207102901"/><text:bookmark-end text:name="_Hlt207102902"/><text:span text:style-name="T15">查表</text:span><text:span text:style-name="T16"><text:s/></text:span></text:a><text:span text:style-name="T17">」併送審查。</text:span></text:p>
        </text:list-item>
        <text:list-item>
          <text:p text:style-name="P18">本申請表送交註冊組完成手續後，不得以任何理由要求恢復主修學系之修讀資格。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申請人</text:p>
            <text:p text:style-name="P29"><text:span text:style-name="T30">填寫欄</text:span></text:p>
          </table: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><text:s/></text:p>
          </table:table-cell>
          <table:table-cell table:style-name="TableCell38">
            <text:p text:style-name="P39"><text:span text:style-name="T40">學</text:span><text:span text:style-name="T41"><text:s text:c="2"/></text:span><text:span text:style-name="T42">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主修學</text:span><text:span text:style-name="T52">系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電子郵</text:span><text:span text:style-name="T62">件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</text:span><text:span text:style-name="T68">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□</text:span><text:span text:style-name="T78"><text:s/></text:span><text:span text:style-name="T79">本人已詳閱並知悉，若招生簡章或相關法令規定入學後不得放棄或轉出原系、班、組或學位學程者，當從其規定。若已放棄或轉出後始發現者，本人同意撤銷其相關資格。</text:span></text:p>
            <text:p text:style-name="P80"><text:span text:style-name="T81">□</text:span><text:span text:style-name="T82"><text:s/></text:span><text:span text:style-name="T83">本人已符合校自學學士應屆畢業資格，放棄主修學系。</text:span></text:p>
            <text:p text:style-name="P84"><text:span text:style-name="T85">申請人簽名：</text:span><text:span text:style-name="T86">__________________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<text:span text:style-name="T92">主修學系</text:span><text:span text:style-name="T93">/</text:span><text:span text:style-name="T94">校自學學士</text:span><text:span text:style-name="T95">/</text:span><text:span text:style-name="T96">教務處註冊組核章欄</text:span><text:span text:style-name="T97"><text:s/>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主修學系</text:p>
            <text:p text:style-name="P103">核章欄</text:p>
          </table:table-cell>
          <table:table-cell table:style-name="TableCell104" table:number-columns-spanned="4">
            <text:p text:style-name="P105">放棄修讀主修學系後，該生修習及格之科目與學分是否已達輔系規定？</text:p>
            <text:p text:style-name="P106"><text:span text:style-name="T107">□<text:s/></text:span><text:span text:style-name="T108">已達輔系規定，同意給予輔系資格。</text:span><text:span text:style-name="T109">(</text:span><text:span text:style-name="T110">請於該生歷年成績表上以紅筆勾選輔系科目</text:span><text:span text:style-name="T111">)</text:span></text:p>
            <text:p text:style-name="P112"><text:span text:style-name="T113">□</text:span><text:span text:style-name="T114"><text:s/></text:span><text:span text:style-name="T115">本學期可修畢輔系規定科目學分。若本學期應修習之輔系科目成績均及格，則同意給予輔系資格。</text:span><text:span text:style-name="T116">(</text:span><text:span text:style-name="T117">請於該生成績表上以紅筆勾選輔系科目</text:span><text:span text:style-name="T118">)</text:span></text:p>
            <text:p text:style-name="P119">□<text:s/>未達輔系規定。</text:p>
            <text:p text:style-name="P120">□<text:s/>未有輔系規範。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主修學系承辦人</text:p>
            <text:p text:style-name="P127"><text:span text:style-name="T128">請核章</text:span></text:p>
          </table:table-cell>
          <table:covered-table-cell/>
          <table:table-cell table:style-name="TableCell129" table:number-columns-spanned="2">
            <text:p text:style-name="P130">系主任</text:p>
            <text:p text:style-name="P131"><text:span text:style-name="T132">請核章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校自學學士</text:p>
            <text:p text:style-name="P138">核章欄</text:p>
          </table:table-cell>
          <table:table-cell table:style-name="TableCell139" table:number-columns-spanned="4">
            <text:p text:style-name="P140"><text:span text:style-name="T141">經審查符合校自學學士應屆畢業資格</text:span><text:span text:style-name="T142">（包含應修習之共同課程、選修課程、校自學學士自行組合課程及畢業專題等各項規定）</text:span></text:p>
            <text:p text:style-name="P143">□<text:s/>已符合校自學學士畢業資格<text:s text:c="2"/>□<text:s/>本學期修畢即符合校自學學士畢業資格</text:p>
            <text:p text:style-name="P144">放棄修讀主修學系後，其已修習及格之主修學系科目學分（如達輔系規定，扣除輔系科目後）是否採計為校自學學士學分？請與校自學學士畢業資格審查表一致。</text:p>
            <text:p text:style-name="P145">□<text:s/>不同意，全部不採計。</text:p>
            <text:p text:style-name="P146">□<text:s/>同意全部採計。</text:p>
            <text:p text:style-name="P147">□<text:s/>同意採計_______學分(請於該生成績表上標註採計科目)。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承辦人</text:p>
            <text:p text:style-name="P154"><text:span text:style-name="T155">請核章</text:span></text:p>
          </table:table-cell>
          <table:covered-table-cell/>
          <table:table-cell table:style-name="TableCell156" table:number-columns-spanned="2">
            <text:p text:style-name="P157">單位主管</text:p>
            <text:p text:style-name="P158"><text:span text:style-name="T159">請核章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教務處註冊組</text:p>
            <text:p text:style-name="P165"><text:span text:style-name="T166">核章欄</text:span></text:p>
          </table:table-cell>
          <table:table-cell table:style-name="TableCell167" table:number-columns-spanned="2">
            <text:p text:style-name="P168">承辦人</text:p>
            <text:p text:style-name="P169"><text:span text:style-name="T170">請核章</text:span></text:p>
          </table:table-cell>
          <table:covered-table-cell/>
          <table:table-cell table:style-name="TableCell171" table:number-columns-spanned="2">
            <text:p text:style-name="P172">組長</text:p>
            <text:p text:style-name="P173">請核章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<draw:frame draw:z-index="251658752" draw:id="id0" draw:style-name="a1" draw:name="文字方塊 2" text:anchor-type="paragraph" svg:x="6.45486in" svg:y="10.96458in" svg:width="1.14653in" svg:height="0.36042in" style:rel-width="scale" style:rel-height="scale"><draw:text-box><text:p text:style-name="P177">製表日期：20230323</text:p></draw:text-box><svg:title/><svg:desc/></draw:frame><draw:frame draw:z-index="251657728" draw:id="id1" draw:style-name="a2" draw:name="文字方塊 2" text:anchor-type="paragraph" svg:x="6.45486in" svg:y="10.96458in" svg:width="1.14653in" svg:height="0.36042in" style:rel-width="scale" style:rel-height="scale"><draw:text-box><text:p text:style-name="P178">製表日期：20230323</text:p></draw:text-box><svg:title/><svg:desc/></draw:frame><draw:frame draw:z-index="251656704" draw:id="id2" draw:style-name="a3" draw:name="文字方塊 2" text:anchor-type="paragraph" svg:x="6.45486in" svg:y="10.96458in" svg:width="1.14653in" svg:height="0.36042in" style:rel-width="scale" style:rel-height="scale"><draw:text-box><text:p text:style-name="P179">製表日期：2023032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2756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114.8.29版本</text:p>
        <text:p text:style-name="P3"><draw:frame draw:z-index="251659264" draw:style-name="a0" draw:name="WordPictureWatermark25706595" text:anchor-type="paragraph" svg:x="0in" svg:y="0in" svg:width="6.97778in" svg:height="6.97778in" style:rel-width="scale" style:rel-height="scale"><draw:image xlink:href="media/image1.png" xlink:type="simple" xlink:show="embed" xlink:actuate="onLoad"/><svg:title/><svg:desc>黑色校徽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馥蓉</dc:creator>
    <meta:creation-date>2025-08-29T03:18:00Z</meta:creation-date>
    <dc:date>2025-08-29T03:23:00Z</dc:date>
    <meta:print-date>2023-03-31T02:59:00Z</meta:print-date>
    <meta:template xlink:href="Normal" xlink:type="simple"/>
    <meta:editing-cycles>6</meta:editing-cycles>
    <meta:editing-duration>PT180S</meta:editing-duration>
    <meta:document-statistic meta:page-count="1" meta:paragraph-count="57" meta:word-count="531" meta:character-count="1027" meta:row-count="50" meta:non-whitespace-character-count="553"/>
  </office:meta>
</office:document-meta>
</file>