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6" style:parent-style-name="清單段落" style:family="paragraph">
      <style:paragraph-properties fo:text-align="end" fo:margin-top="0.125in" fo:margin-left="0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olumn8" style:family="table-column">
      <style:table-column-properties style:column-width="0.3868in" style:use-optimal-column-width="false"/>
    </style:style>
    <style:style style:name="TableColumn9" style:family="table-column">
      <style:table-column-properties style:column-width="0.69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5222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9756in" style:use-optimal-column-width="false"/>
    </style:style>
    <style:style style:name="TableColumn18" style:family="table-column">
      <style:table-column-properties style:column-width="0.8965in" style:use-optimal-column-width="false"/>
    </style:style>
    <style:style style:name="Table7" style:family="table">
      <style:table-properties style:width="7.1826in" fo:margin-left="0in" table:align="center"/>
    </style:style>
    <style:style style:name="TableRow19" style:family="table-row">
      <style:table-row-properties style:min-row-height="0.36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9" style:family="table-row">
      <style:table-row-properties style:min-row-height="0.36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8" style:family="table-row">
      <style:table-row-properties style:min-row-height="0.365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3" style:family="table-row">
      <style:table-row-properties style:min-row-height="0.402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57" style:family="table-row">
      <style:table-row-properties style:min-row-height="0.8854in"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left="0.1138in" fo:text-indent="-0.1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60" style:parent-style-name="Standard" style:family="paragraph">
      <style:text-properties style:font-name="Times New Roman" style:font-name-asian="標楷體" style:font-name-complex="Times New Roman" fo:color="#000000"/>
    </style:style>
    <style:style style:name="P61" style:parent-style-name="Standard" style:family="paragraph">
      <style:text-properties style:font-name="Times New Roman" style:font-name-asian="標楷體" style:font-name-complex="Times New Roman" fo:color="#000000"/>
    </style:style>
    <style:style style:name="P62" style:parent-style-name="Standard" style:family="paragraph">
      <style:paragraph-properties fo:margin-left="0.1138in" fo:text-indent="-0.1368in">
        <style:tab-stops/>
      </style:paragraph-properties>
      <style:text-properties style:font-name="Times New Roman" style:font-name-asian="標楷體" style:font-name-complex="Times New Roman" fo:color="#000000"/>
    </style:style>
    <style:style style:name="P63" style:parent-style-name="Standard" style:family="paragraph">
      <style:paragraph-properties fo:margin-left="0.1138in">
        <style:tab-stops/>
      </style:paragraph-properties>
      <style:text-properties style:font-name="Times New Roman" style:font-name-asian="標楷體" style:font-name-complex="Times New Roman" fo:color="#000000"/>
    </style:style>
    <style:style style:name="P64" style:parent-style-name="Standard" style:family="paragraph">
      <style:paragraph-properties fo:margin-left="0.113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431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標楷體" style:font-name-complex="Times New Roma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8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ableRow97" style:family="table-row">
      <style:table-row-properties style:min-row-height="0.54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112" style:family="table-row">
      <style:table-row-properties style:min-row-height="0.664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130" style:family="table-row">
      <style:table-row-properties style:min-row-height="1.396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33" style:parent-style-name="Standard" style:family="paragraph">
      <style:paragraph-properties fo:text-align="justify" fo:margin-left="0.1888in" fo:text-indent="-0.1888in">
        <style:tab-stops/>
      </style:paragraph-properties>
      <style:text-properties style:font-name="Times New Roman" style:font-name-asian="標楷體" style:font-name-complex="Times New Roman" fo:color="#000000"/>
    </style:style>
    <style:style style:name="P134" style:parent-style-name="Standard" style:family="paragraph">
      <style:paragraph-properties fo:text-align="justify" fo:margin-left="0.1888in" fo:text-indent="-0.1888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Standard" style:family="paragraph">
      <style:paragraph-properties fo:text-align="justify" fo:margin-left="0.5388in" fo:text-indent="-0.320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Standard" style:family="paragraph">
      <style:paragraph-properties fo:text-align="justify" fo:margin-left="0.5388in" fo:text-indent="-0.320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Standard" style:family="paragraph">
      <style:paragraph-properties fo:text-align="justify" fo:margin-left="0.5388in" fo:text-indent="-0.3208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Standard" style:family="paragraph">
      <style:paragraph-properties fo:text-align="justify" fo:margin-left="0.5388in" fo:text-indent="-0.3208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fo:text-align="justify" fo:margin-left="0.5388in" fo:text-indent="-0.320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1.46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1.07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4319in" style:use-optimal-row-height="false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162" style:family="table-row">
      <style:table-row-properties style:min-row-height="2.308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165" style:parent-style-name="清單段落" style:family="paragraph">
      <style:paragraph-properties fo:text-align="justify" fo:margin-left="0.1694in" fo:text-indent="-0.169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 fo:margin-left="0.1694in" fo:text-indent="-0.169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9" style:parent-style-name="清單段落" style:family="paragraph">
      <style:paragraph-properties fo:margin-left="0.1694in" fo:text-indent="-0.169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清單段落" style:family="paragraph">
      <style:paragraph-properties fo:text-align="justify" fo:margin-left="0.1694in" fo:text-indent="-0.1694in">
        <style:tab-stops/>
      </style:paragraph-properties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4319in" style:use-optimal-row-height="false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216" style:family="table-row">
      <style:table-row-properties style:min-row-height="3.292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19" style:parent-style-name="Standard" style:family="paragraph">
      <style:paragraph-properties fo:text-align="justify" fo:margin-left="0.3333in">
        <style:tab-stops>
          <style:tab-stop style:type="left" style:position="0.3437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Row220" style:family="table-row">
      <style:table-row-properties style:min-row-height="0.4319in" style:use-optimal-row-height="false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23" style:family="table-row">
      <style:table-row-properties style:min-row-height="0.9298in" style:use-optimal-row-height="false"/>
    </style:style>
    <style:style style:name="TableCell2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5" style:family="table-row">
      <style:table-row-properties style:min-row-height="1.3069in" style:use-optimal-row-height="false"/>
    </style:style>
    <style:style style:name="TableCell25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5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60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A5A5A5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A5A5A5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A5A5A5" style:font-size-complex="12pt"/>
    </style:style>
    <style:style style:name="P264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65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66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267" style:family="table-row">
      <style:table-row-properties style:min-row-height="0.4319in" style:use-optimal-row-height="false"/>
    </style:style>
    <style:style style:name="TableCell26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3" style:family="table-row">
      <style:table-row-properties style:min-row-height="0.431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7" style:family="table-row">
      <style:table-row-properties style:min-row-height="0.790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80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81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.5pt"/>
    </style:style>
    <style:style style:name="TableRow288" style:family="table-row">
      <style:table-row-properties style:min-row-height="0.4701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323" style:family="table-row">
      <style:table-row-properties style:min-row-height="0.2395in" style:use-optimal-row-height="false"/>
    </style:style>
    <style:style style:name="P324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6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33" style:family="table-row">
      <style:table-row-properties style:min-row-height="0.431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48" style:family="table-row">
      <style:table-row-properties style:min-row-height="0.4319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63" style:family="table-row">
      <style:table-row-properties style:min-row-height="0.431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78" style:family="table-row">
      <style:table-row-properties style:min-row-height="0.431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93" style:family="table-row">
      <style:table-row-properties style:min-row-height="0.431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08" style:family="table-row">
      <style:table-row-properties style:min-row-height="0.624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15" style:family="table-row">
      <style:table-row-properties style:min-row-height="0.4701in" style:use-optimal-row-height="false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.5pt"/>
    </style:style>
    <style:style style:name="TableRow421" style:family="table-row">
      <style:table-row-properties style:min-row-height="0.4701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438" style:family="table-row">
      <style:table-row-properties style:min-row-height="0.187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ableRow456" style:family="table-row">
      <style:table-row-properties style:min-row-height="0.2395in" style:use-optimal-row-height="false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58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60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6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466" style:family="table-row">
      <style:table-row-properties style:min-row-height="0.4319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81" style:family="table-row">
      <style:table-row-properties style:min-row-height="0.431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96" style:family="table-row">
      <style:table-row-properties style:min-row-height="0.431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11" style:family="table-row">
      <style:table-row-properties style:min-row-height="0.4319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26" style:family="table-row">
      <style:table-row-properties style:min-row-height="0.431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41" style:family="table-row">
      <style:table-row-properties style:min-row-height="0.593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48" style:family="table-row">
      <style:table-row-properties style:min-row-height="0.4319in" style:use-optimal-row-height="false"/>
    </style:style>
    <style:style style:name="TableCell5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54" style:family="table-row">
      <style:table-row-properties style:min-row-height="1.22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557" style:parent-style-name="清單段落" style:family="paragraph">
      <style:paragraph-properties fo:margin-left="0.1694in" fo:text-indent="-0.1694in">
        <style:tab-stops>
          <style:tab-stop style:type="left" style:position="-0.1694in"/>
        </style:tab-stops>
      </style:paragraph-properties>
      <style:text-properties style:font-name="Times New Roman" style:font-name-asian="標楷體" style:font-name-complex="Times New Roman"/>
    </style:style>
    <style:style style:name="P558" style:parent-style-name="清單段落" style:family="paragraph">
      <style:paragraph-properties fo:margin-left="0.1694in" fo:text-indent="-0.1694in">
        <style:tab-stops>
          <style:tab-stop style:type="left" style:position="-0.1694in"/>
        </style:tab-stops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P562" style:parent-style-name="清單段落" style:family="paragraph">
      <style:paragraph-properties fo:margin-left="0.1694in" fo:text-indent="-0.1694in">
        <style:tab-stops>
          <style:tab-stop style:type="left" style:position="-0.1694in"/>
        </style:tab-stops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ableRow566" style:family="table-row">
      <style:table-row-properties style:min-row-height="0.6694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69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7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7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72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573" style:family="table-row">
      <style:table-row-properties style:min-row-height="0.4319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7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Standard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579" style:family="table-row">
      <style:table-row-properties style:min-row-height="0.4319in" style:use-optimal-row-height="false"/>
    </style:style>
    <style:style style:name="TableCell5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85" style:family="table-row">
      <style:table-row-properties style:min-row-height="0.484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ableRow590" style:family="table-row">
      <style:table-row-properties style:min-row-height="0.6694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93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594" style:family="table-row">
      <style:table-row-properties style:min-row-height="0.4319in" style:use-optimal-row-height="false"/>
    </style:style>
    <style:style style:name="TableCell5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fo:letter-spacing="-0.0055in" style:font-size-complex="12pt"/>
    </style:style>
    <style:style style:name="T600" style:parent-style-name="預設段落字型" style:family="text">
      <style:text-properties style:font-name="標楷體" style:font-name-asian="標楷體" fo:letter-spacing="-0.0055in" style:font-size-complex="12pt"/>
    </style:style>
    <style:style style:name="T601" style:parent-style-name="預設段落字型" style:family="text">
      <style:text-properties style:font-name="標楷體" style:font-name-asian="標楷體" fo:letter-spacing="-0.0055in" style:font-size-complex="12pt"/>
    </style:style>
    <style:style style:name="T602" style:parent-style-name="預設段落字型" style:family="text">
      <style:text-properties style:font-name="標楷體" style:font-name-asian="標楷體" fo:letter-spacing="-0.0055i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604" style:family="table-row">
      <style:table-row-properties style:min-row-height="0.4319in" style:use-optimal-row-height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07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08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09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10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11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12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13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P614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ableRow615" style:family="table-row">
      <style:table-row-properties style:min-row-height="0.4319in" style:use-optimal-row-height="false"/>
    </style:style>
    <style:style style:name="TableCell61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ableColumn620" style:family="table-column">
      <style:table-column-properties style:column-width="0.7027in" style:use-optimal-column-width="false"/>
    </style:style>
    <style:style style:name="TableColumn621" style:family="table-column">
      <style:table-column-properties style:column-width="1.2798in" style:use-optimal-column-width="false"/>
    </style:style>
    <style:style style:name="TableColumn622" style:family="table-column">
      <style:table-column-properties style:column-width="1.0805in" style:use-optimal-column-width="false"/>
    </style:style>
    <style:style style:name="Table619" style:family="table">
      <style:table-properties style:width="3.0631in" fo:margin-left="0in" table: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標楷體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="標楷體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style:font-name="標楷體" style:font-name-asian="標楷體" style:font-name-complex="Times New Roman"/>
    </style:style>
    <style:style style:name="TableRow637" style:family="table-row">
      <style:table-row-properties style:use-optimal-row-height="false"/>
    </style:style>
    <style:style style:name="P638" style:parent-style-name="Standard" style:family="paragraph"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text-properties style:font-name="標楷體" style:font-name-asian="標楷體" style:font-name-complex="Times New Roman"/>
    </style:style>
    <style:style style:name="TableRow643" style:family="table-row">
      <style:table-row-properties style:use-optimal-row-height="false"/>
    </style:style>
    <style:style style:name="P644" style:parent-style-name="Standard" style:family="paragraph">
      <style:text-properties style:font-name="標楷體" style:font-name-asian="標楷體" style:font-name-complex="Times New Roma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text-properties style:font-name="標楷體" style:font-name-asian="標楷體" style:font-name-complex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標楷體" style:font-name-asian="標楷體" style:font-name-complex="Times New Roman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標楷體" style:font-name-asian="標楷體" style:font-name-complex="Times New Roman"/>
    </style:style>
    <style:style style:name="TableRow656" style:family="table-row">
      <style:table-row-properties style:min-row-height="0.0486in" style:use-optimal-row-height="false"/>
    </style:style>
    <style:style style:name="P657" style:parent-style-name="Standard" style:family="paragraph">
      <style:text-properties style:font-name="標楷體" style:font-name-asian="標楷體" style:font-name-complex="Times New Roma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text-properties style:font-name="標楷體" style:font-name-asian="標楷體" style:font-name-complex="Times New Roman"/>
    </style:style>
    <style:style style:name="TableRow662" style:family="table-row">
      <style:table-row-properties style:use-optimal-row-height="false"/>
    </style:style>
    <style:style style:name="P663" style:parent-style-name="Standard" style:family="paragraph">
      <style:text-properties style:font-name="標楷體" style:font-name-asian="標楷體" style:font-name-complex="Times New Roman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="標楷體" style:font-name-asian="標楷體" style:font-name-complex="Times New Roman"/>
    </style:style>
    <style:style style:name="P668" style:parent-style-name="Standard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ableRow669" style:family="table-row">
      <style:table-row-properties style:min-row-height="0.4319in" style:use-optimal-row-height="false"/>
    </style:style>
    <style:style style:name="TableCell6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673" style:family="table-row">
      <style:table-row-properties style:min-row-height="0.4319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676" style:parent-style-name="Standard" style:family="paragraph">
      <style:paragraph-properties fo:text-align="justify" fo:margin-left="0.1694in" fo:text-indent="-0.1694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9" style:parent-style-name="Standard" style:family="paragraph">
      <style:paragraph-properties fo:text-align="justify" fo:margin-left="0.1694in" fo:text-indent="-0.1694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1" style:family="table-row">
      <style:table-row-properties style:min-row-height="0.6687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6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陽明交通大學申請校自學學士學位</text:span><text:span text:style-name="T5">計畫書</text:span></text:p>
      <text:p text:style-name="P6">申請日期：____年<text:s/>____月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學號</text:span><text:span text:style-name="T27"><text:s/>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院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系及年級</text:p>
          </table:table-cell>
          <table:covered-table-cell/>
          <table:table-cell table:style-name="TableCell37" table:number-columns-spanned="4">
            <text:p text:style-name="P38">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子郵件</text:p>
          </table:table-cell>
          <table:covered-table-cell/>
          <table:table-cell table:style-name="TableCell42" table:number-columns-spanned="3">
            <text:p text:style-name="P43"><text:s/></text:p>
          </table:table-cell>
          <table:covered-table-cell/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4">
            <text:p text:style-name="P47">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習規劃師姓名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Standard"><text:span text:style-name="T55">一、申請修讀動機與學習目標</text:span><text:span text:style-name="T56">（務必具體明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1">
            <text:list text:style-name="LFO17" text:continue-numbering="true">
              <text:list-item>
                <text:p text:style-name="P59">修讀動機</text:p>
              </text:list-item>
            </text:list>
            <text:p text:style-name="P60"/>
            <text:p text:style-name="P61"/>
            <text:list text:style-name="LFO17" text:continue-numbering="true">
              <text:list-item>
                <text:p text:style-name="P62">學習目標</text:p>
              </text:list-item>
            </text:list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二、已修畢非所屬學系主責之微學程、學分學程或跨域學程至少<text:s/>2<text:s/>門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說明：</text:span><text:span text:style-name="T72">申請者應先修畢非所屬學系主責之微學程、學分學程或跨域學程至少</text:span><text:span text:style-name="T73"><text:s/>2<text:s/></text:span><text:span text:style-name="T74">門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永久</text:p>
            <text:p text:style-name="P80"><text:span text:style-name="T81">課號</text:span></text:p>
          </table:table-cell>
          <table:table-cell table:style-name="TableCell82" table:number-columns-spanned="4">
            <text:p text:style-name="P83">課程名稱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開設</text:p>
            <text:p text:style-name="P86">學系</text:p>
          </table:table-cell>
          <table:covered-table-cell/>
          <table:table-cell table:style-name="TableCell87">
            <text:p text:style-name="P88">學分數</text:p>
          </table:table-cell>
          <table:table-cell table:style-name="TableCell89">
            <text:p text:style-name="P90">成績</text:p>
          </table:table-cell>
          <table:table-cell table:style-name="TableCell91">
            <text:p text:style-name="P92">修課學期別</text:p>
            <text:p text:style-name="P93"><text:span text:style-name="T94">(</text:span><text:span text:style-name="T95">例：</text:span><text:span text:style-name="T96">113-1)</text:span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三、申請修讀領域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說明：</text:p>
            <text:list text:style-name="LFO18" text:continue-numbering="true">
              <text:list-item>
                <text:p text:style-name="P133">請依課程規劃訂定修讀領域之中英文名稱，學位委員會將提供修訂建議；俟畢業資格審查時，學位委員將再審定。</text:p>
              </text:list-item>
              <text:list-item>
                <text:p text:style-name="P134"><text:span text:style-name="T135">校自學學士領域名稱訂定規範：</text:span></text:p>
              </text:list-item>
            </text:list>
            <text:list text:style-name="LFO19" text:continue-numbering="true">
              <text:list-item>
                <text:p text:style-name="P136"><text:span text:style-name="T137">融合修讀之微學程、學分學程、跨域學程等，組創具涵義與創新性之名稱。</text:span></text:p>
              </text:list-item>
              <text:list-item>
                <text:p text:style-name="P138"><text:span text:style-name="T139">應與校內現行學系或學位學程名稱具明顯區隔性。</text:span></text:p>
              </text:list-item>
              <text:list-item>
                <text:p text:style-name="P140">鼓勵涵蓋前瞻科技視野，並能呼應自己定義的未來跨域學習目標。</text:p>
              </text:list-item>
              <text:list-item>
                <text:p text:style-name="P141">如須使用連接詞，請統一使用「與」字。</text:p>
              </text:list-item>
              <text:list-item>
                <text:p text:style-name="P142"><text:span text:style-name="T143">中文名稱字數以</text:span><text:span text:style-name="T144">12<text:s/></text:span><text:span text:style-name="T145">字內為原則、中英文名稱意涵須一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2">
            <text:p text:style-name="P148"><text:span text:style-name="T149">修讀領域之</text:span></text:p>
            <text:p text:style-name="P150">中文名稱</text:p>
          </table:table-cell>
          <table:covered-table-cell/>
          <table:table-cell table:style-name="TableCell15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修讀領域之</text:span></text:p>
            <text:p text:style-name="P156">英文名稱</text:p>
          </table:table-cell>
          <table:covered-table-cell/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四、申請修讀校自學學士學位<text:s/>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說明：</text:p>
            <text:list text:style-name="LFO20" text:continue-numbering="true">
              <text:list-item>
                <text:p text:style-name="P165"><text:span text:style-name="T166">本學位計畫書課程規劃應包含</text:span><text:span text:style-name="T167">自行組合課程至少</text:span><text:span text:style-name="T168"><text:s/>50<text:s/></text:span><text:span text:style-name="T169">學分，</text:span><text:span text:style-name="T170">自行組合課程類型得為：本校</text:span><text:span text:style-name="T171"><text:s/>5<text:s/></text:span><text:span text:style-name="T172">個微學程</text:span><text:span text:style-name="T173">/</text:span><text:span text:style-name="T174">學分學程、或</text:span><text:span text:style-name="T175"><text:s/>2<text:s/></text:span><text:span text:style-name="T176">個跨域學程、或</text:span><text:span text:style-name="T177"><text:s/>1<text:s/></text:span><text:span text:style-name="T178">個跨域學程搭配</text:span><text:span text:style-name="T179"><text:s/>2<text:s/></text:span><text:span text:style-name="T180">個微學程</text:span><text:span text:style-name="T181">/</text:span><text:span text:style-name="T182">學分學程。</text:span><text:span text:style-name="T183">本學位並開放學生自行提案建立微學程，經學位委員會、跨院辦公室課程委員會及校課程委員會審核通過後始得修習。</text:span></text:p>
              </text:list-item>
              <text:list-item>
                <text:p text:style-name="P184"><text:span text:style-name="T185">學生畢業時如僅以本學位畢業，則應完成本學位畢業學分</text:span><text:span text:style-name="T186">128<text:s/></text:span><text:span text:style-name="T187">學分，包含本校</text:span><text:span text:style-name="T188">共同必修課程</text:span><text:span text:style-name="T189"><text:s/>24<text:s/></text:span><text:span text:style-name="T190">學分</text:span><text:span text:style-name="T191">、</text:span><text:span text:style-name="T192">自行組合校自學學士課程至少</text:span><text:span text:style-name="T193"><text:s/>50<text:s/></text:span><text:span text:style-name="T194">學分</text:span><text:span text:style-name="T195">，以及</text:span><text:span text:style-name="T196">選修課程</text:span><text:span text:style-name="T197">（含原所屬學系之必、選修課程）</text:span><text:span text:style-name="T198">。</text:span></text:p>
              </text:list-item>
              <text:list-item>
                <text:p text:style-name="P199"><text:span text:style-name="T200">本學位之畢業條件除修畢應修課程及學分之外，應</text:span><text:span text:style-name="T201">完成至少</text:span><text:span text:style-name="T202">3</text:span><text:span text:style-name="T203">學分校自學畢業專題課程</text:span><text:span text:style-name="T204">。畢業專題內容需切合並涵蓋學生所規劃之校自學學士自行組合課程，統整呈現跨領域學習成果。學生應於畢業前一學期期末考週前，檢具計畫書向跨院辦公室確定畢</text:span><text:span text:style-name="T205">業專題及發表形式，相關規範請參閱本學位修業規章或公告。</text:span></text:p>
              </text:list-item>
              <text:list-item>
                <text:p text:style-name="P206">學生修讀不同微學程、學分學程或跨域學程之相同科目，不得重複採計為畢業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Standard"><text:span text:style-name="T209">(</text:span><text:span text:style-name="T210">一</text:span><text:span text:style-name="T211">)</text:span><text:span text:style-name="T212">課程規劃說明</text:span><text:span text:style-name="T213">（請</text:span><text:span text:style-name="T214">敘明課程間之關聯性及與學習目標之關係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11">
            <text:p text:style-name="P222">(二)共同必修課程<text:s/>24<text:s/>學分（依規定修讀，無須臚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(</text:span><text:span text:style-name="T227">三</text:span><text:span text:style-name="T228">)</text:span><text:span text:style-name="T229">校自學學士學位</text:span><text:span text:style-name="T230">自行組合課程</text:span><text:span text:style-name="T231">至少</text:span><text:span text:style-name="T232"><text:s/>50<text:s/></text:span><text:span text:style-name="T233">學分</text:span><text:span text:style-name="T234">（類型得為本校</text:span><text:span text:style-name="T235"><text:s/>5<text:s/></text:span><text:span text:style-name="T236">個微學程</text:span><text:span text:style-name="T237">/</text:span><text:span text:style-name="T238">學分學程、或</text:span><text:span text:style-name="T239"><text:s/>2<text:s/></text:span><text:span text:style-name="T240">個跨域學程、或</text:span><text:span text:style-name="T241"><text:s/>1<text:s/></text:span><text:span text:style-name="T242">個跨域學程搭配</text:span><text:span text:style-name="T243"><text:s/>2<text:s/></text:span><text:span text:style-name="T244">個微學程</text:span><text:span text:style-name="T245">/</text:span><text:span text:style-name="T246">學分學程）</text:span></text:p>
            <text:p text:style-name="Standard"><text:span text:style-name="T247">※</text:span><text:span text:style-name="T248">課程組合欄位可依需求自行增列或刪減</text:span><text:span text:style-name="T249">。</text:span></text:p>
            <text:p text:style-name="Standard"><text:span text:style-name="T250">※</text:span><text:span text:style-name="T251">擬修課程若有變更</text:span><text:span text:style-name="T252">，須</text:span><text:span text:style-name="T253">經學習規劃師同意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課程組合</text:p>
            <text:p text:style-name="P258">總覽</text:p>
          </table:table-cell>
          <table:covered-table-cell/>
          <table:table-cell table:style-name="TableCell259" table:number-columns-spanned="9">
            <text:p text:style-name="Standard"><text:span text:style-name="T260"><text:s/></text:span><text:span text:style-name="T261">填寫範例：</text:span><text:span text:style-name="T262"><text:s/>2<text:s/></text:span><text:span text:style-name="T263">個跨域學程：科技法律、生醫與基因體科學</text:span></text:p>
            <text:p text:style-name="P264"><text:s/>___個微學程：<text:s/></text:p>
            <text:p text:style-name="P265"><text:s/>___個學分學程：<text:s/></text:p>
            <text:p text:style-name="P266"><text:s/>___個跨域學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自行組合課程</text:p>
            <text:p text:style-name="P270">學分數</text:p>
          </table:table-cell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Standard"><text:span text:style-name="T275">課程組合中之實作專題課程或總整課程</text:span><text:span text:style-name="T276">（非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課程組合</text:span><text:span text:style-name="T286"><text:s/>1<text:s/></text:span><text:span text:style-name="T287">（欄位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Standard"><text:span text:style-name="T290">□</text:span><text:span text:style-name="T291">微學程</text:span></text:p>
            <text:p text:style-name="Standard"><text:span text:style-name="T292">□</text:span><text:span text:style-name="T293">學分學程</text:span></text:p>
            <text:p text:style-name="Standard"><text:span text:style-name="T294">□</text:span><text:span text:style-name="T295">跨域學程</text:span></text:p>
            <text:p text:style-name="Standard"><text:span text:style-name="T296">(</text:span><text:span text:style-name="T297">請勾選</text:span><text:span text:style-name="T298">)</text:span>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開設學系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 table:number-rows-spanned="2">
            <text:p text:style-name="P307"><text:span text:style-name="T308">永久課號</text:span></text:p>
          </table:table-cell>
          <table:covered-table-cell/>
          <table:table-cell table:style-name="TableCell309" table:number-rows-spanned="2">
            <text:p text:style-name="P310">開課學院</text:p>
          </table:table-cell>
          <table:table-cell table:style-name="TableCell311" table:number-columns-spanned="3" table:number-rows-spanned="2">
            <text:p text:style-name="P312">課程名稱</text:p>
          </table:table-cell>
          <table:covered-table-cell/>
          <table:covered-table-cell/>
          <table:table-cell table:style-name="TableCell313" table:number-columns-spanned="2" table:number-rows-spanned="2">
            <text:p text:style-name="P314">學分數</text:p>
          </table:table-cell>
          <table:covered-table-cell/>
          <table:table-cell table:style-name="TableCell315" table:number-rows-spanned="2">
            <text:p text:style-name="P316">成績</text:p>
          </table:table-cell>
          <table:table-cell table:style-name="TableCell317" table:number-columns-spanned="2">
            <text:p text:style-name="P318"><text:span text:style-name="T319">修課學期別</text:span><text:span text:style-name="T320">(</text:span><text:span text:style-name="T321">例：</text:span><text:span text:style-name="T322">113-1)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table-cell table:style-name="TableCell329">
            <text:p text:style-name="P330">已修</text:p>
          </table:table-cell>
          <table:table-cell table:style-name="TableCell331">
            <text:p text:style-name="P332">擬修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學分數</text:p>
            <text:p text:style-name="P411"><text:span text:style-name="T412">小計</text:span></text:p>
          </table:table-cell>
          <table:covered-table-cell/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11">
            <text:p text:style-name="P417"><text:span text:style-name="T418">課程組合</text:span><text:span text:style-name="T419">2</text:span><text:span text:style-name="T420">（欄位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Standard"><text:span text:style-name="T423">□</text:span><text:span text:style-name="T424">微學程</text:span></text:p>
            <text:p text:style-name="Standard"><text:span text:style-name="T425">□</text:span><text:span text:style-name="T426">學分學程</text:span></text:p>
            <text:p text:style-name="Standard"><text:span text:style-name="T427">□</text:span><text:span text:style-name="T428">跨域學程</text:span></text:p>
            <text:p text:style-name="Standard"><text:span text:style-name="T429">(</text:span><text:span text:style-name="T430">請勾選</text:span><text:span text:style-name="T431">)</text:span>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開設學系</text:p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 table:number-rows-spanned="2">
            <text:p text:style-name="P440"><text:span text:style-name="T441">永久課號</text:span></text:p>
          </table:table-cell>
          <table:covered-table-cell/>
          <table:table-cell table:style-name="TableCell442" table:number-rows-spanned="2">
            <text:p text:style-name="P443">開課學院</text:p>
          </table:table-cell>
          <table:table-cell table:style-name="TableCell444" table:number-columns-spanned="3" table:number-rows-spanned="2">
            <text:p text:style-name="P445">課程名稱</text:p>
          </table:table-cell>
          <table:covered-table-cell/>
          <table:covered-table-cell/>
          <table:table-cell table:style-name="TableCell446" table:number-columns-spanned="2" table:number-rows-spanned="2">
            <text:p text:style-name="P447">學分數</text:p>
          </table:table-cell>
          <table:covered-table-cell/>
          <table:table-cell table:style-name="TableCell448" table:number-rows-spanned="2">
            <text:p text:style-name="P449">成績</text:p>
          </table:table-cell>
          <table:table-cell table:style-name="TableCell450" table:number-columns-spanned="2">
            <text:p text:style-name="P451"><text:span text:style-name="T452">修課學期別</text:span><text:span text:style-name="T453">(</text:span><text:span text:style-name="T454">例：</text:span><text:span text:style-name="T455">113-1)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table-cell table:style-name="TableCell462">
            <text:p text:style-name="P463">已修</text:p>
          </table:table-cell>
          <table:table-cell table:style-name="TableCell464">
            <text:p text:style-name="P465">擬修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學分數</text:p>
            <text:p text:style-name="P544"><text:span text:style-name="T545">小計</text:span></text:p>
          </table:table-cell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1">
            <text:p text:style-name="Standard"><text:span text:style-name="T550">(</text:span><text:span text:style-name="T551">四</text:span><text:span text:style-name="T552">)</text:span><text:span text:style-name="T553">選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1">
            <text:p text:style-name="P556">說明：</text:p>
            <text:list text:style-name="LFO21" text:continue-numbering="true">
              <text:list-item>
                <text:p text:style-name="P557">請敘明選修課程之規劃方向（含與原系課程配合之修課規劃）。</text:p>
              </text:list-item>
              <text:list-item>
                <text:p text:style-name="P558"><text:span text:style-name="T559">學生已修畢非所屬學系主責之微學程、學分學程或跨域學程之課程，無法列入本學位</text:span><text:span text:style-name="T560">自行組合課程</text:span><text:span text:style-name="T561">者，得計為選修課程及學分。</text:span></text:p>
              </text:list-item>
              <text:list-item>
                <text:p text:style-name="P562"><text:span text:style-name="T563">原所屬學系之非本學位</text:span><text:span text:style-name="T564">自行組合課程</text:span><text:span text:style-name="T565">，得採計為選修課程及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1">
            <text:p text:style-name="P568"/>
            <text:p text:style-name="P569"/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選修課程</text:p>
            <text:p text:style-name="P576">學分數</text:p>
          </table:table-cell>
          <table:covered-table-cell/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1">
            <text:p text:style-name="Standard"><text:span text:style-name="T581">(</text:span><text:span text:style-name="T582">五</text:span><text:span text:style-name="T583">)</text:span><text:span text:style-name="T584">畢業專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1">
            <text:p text:style-name="P587"><text:span text:style-name="T588">說明：</text:span><text:span text:style-name="T589">請敘明校自學學士畢業專題之可能規劃方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1"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columns-spanned="11">
            <text:p text:style-name="Standard"><text:span text:style-name="T596">五、原學系修課說明</text:span><text:span text:style-name="T597">（</text:span><text:span text:style-name="T598">百川學程學生請列出</text:span><text:span text:style-name="T599">專業核心課程</text:span><text:span text:style-name="T600">(</text:span><text:span text:style-name="T601">主修</text:span><text:span text:style-name="T602">)</text:span><text:span text:style-name="T6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1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Standard"><text:span text:style-name="T617">學分數總計</text:span></text:p>
          </table:table-cell>
          <table:covered-table-cell/>
          <table:covered-table-cell/>
          <table:covered-table-cell/>
          <table:table-cell table:style-name="TableCell618" table:number-columns-spanned="7">
            <table:table table:style-name="Table619">
              <table:table-columns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學位</text:p>
                </table:table-cell>
                <table:table-cell table:style-name="TableCell626">
                  <text:p text:style-name="P627">項目</text:p>
                </table:table-cell>
                <table:table-cell table:style-name="TableCell628">
                  <text:p text:style-name="P629">學分數</text:p>
                </table:table-cell>
              </table:table-row>
              <table:table-row table:style-name="TableRow630">
                <table:table-cell table:style-name="TableCell631" table:number-rows-spanned="3">
                  <text:p text:style-name="P632">校自學</text:p>
                </table:table-cell>
                <table:table-cell table:style-name="TableCell633">
                  <text:p text:style-name="P634">規劃總學分數</text:p>
                </table:table-cell>
                <table:table-cell table:style-name="TableCell635">
                  <text:p text:style-name="P636"/>
                </table:table-cell>
              </table:table-row>
              <table:table-row table:style-name="TableRow637">
                <table:covered-table-cell>
                  <text:p text:style-name="P638"/>
                </table:covered-table-cell>
                <table:table-cell table:style-name="TableCell639">
                  <text:p text:style-name="Standard"><text:span text:style-name="T640">已修學分數</text:span></text:p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covered-table-cell>
                  <text:p text:style-name="P644"/>
                </table:covered-table-cell>
                <table:table-cell table:style-name="TableCell645">
                  <text:p text:style-name="Standard"><text:span text:style-name="T646">還未修學分數</text:span></text:p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 table:number-rows-spanned="3">
                  <text:p text:style-name="P651">原學系</text:p>
                </table:table-cell>
                <table:table-cell table:style-name="TableCell652">
                  <text:p text:style-name="P653">畢業學分數</text:p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covered-table-cell>
                  <text:p text:style-name="P657"/>
                </table:covered-table-cell>
                <table:table-cell table:style-name="TableCell658">
                  <text:p text:style-name="Standard"><text:span text:style-name="T659">已修學分數</text:span></text:p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covered-table-cell>
                  <text:p text:style-name="P663"/>
                </table:covered-table-cell>
                <table:table-cell table:style-name="TableCell664">
                  <text:p text:style-name="P665">還未修學分數</text:p>
                </table:table-cell>
                <table:table-cell table:style-name="TableCell666">
                  <text:p text:style-name="P667"/>
                </table:table-cell>
              </table:table-row>
            </table:table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1">
            <text:p text:style-name="Standard"><text:span text:style-name="T671">六、課外活動資料</text:span><text:span text:style-name="T672">（非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11">
            <text:p text:style-name="P675">說明：</text:p>
            <text:list text:style-name="LFO22" text:continue-numbering="true">
              <text:list-item>
                <text:p text:style-name="P676"><text:span text:style-name="T677">請敘明曾參與相關領域社團、研</text:span><text:span text:style-name="T678">習、專題、專案、計畫、實習或參展等。</text:span></text:p>
              </text:list-item>
              <text:list-item>
                <text:p text:style-name="P679"><text:span text:style-name="T680">提供前項有利審查證明資料及其電子檔，以佐證申請人之自學動機與自學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11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0097in" fo:line-height="0.2479in" fo:margin-left="0.4236in" fo:text-indent="-0.2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color="#000000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color="#000000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標題" style:display-name="標題" style:family="paragraph" style:parent-style-name="內文">
      <style:paragraph-properties style:text-autospace="none" style:vertical-align="auto" fo:margin-top="0.0333in" fo:line-height="0.3187in" fo:margin-left="2.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tru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Num6" style:display-name="WW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1" style:family="text">
      <style:text-properties style:font-name="Times New Roman" style:font-name-complex="Times New Roman"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025.9.10修訂</text:p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T7USER</dc:creator>
    <meta:creation-date>2025-09-10T02:15:00Z</meta:creation-date>
    <dc:date>2025-09-10T02:18:00Z</dc:date>
    <meta:print-date>2025-09-04T01:17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GrammarlyDocumentId">fc8aa6fcd610fbec3de64f55a3523210de2e2ee964e3398dcce8c8a90edc14ff</meta:user-defined>
    <meta:document-statistic meta:page-count="5" meta:paragraph-count="3" meta:word-count="290" meta:character-count="1940" meta:row-count="13" meta:non-whitespace-character-count="1653"/>
  </office:meta>
</office:document-meta>
</file>