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2.983cm" style:rel-column-width="11501*"/>
    </style:style>
    <style:style style:name="表格1.B" style:family="table-column">
      <style:table-column-properties style:column-width="0.104cm" style:rel-column-width="400*"/>
    </style:style>
    <style:style style:name="表格1.C" style:family="table-column">
      <style:table-column-properties style:column-width="4.531cm" style:rel-column-width="17471*"/>
    </style:style>
    <style:style style:name="表格1.D" style:family="table-column">
      <style:table-column-properties style:column-width="0.113cm" style:rel-column-width="433*"/>
    </style:style>
    <style:style style:name="表格1.E" style:family="table-column">
      <style:table-column-properties style:column-width="4.424cm" style:rel-column-width="17052*"/>
    </style:style>
    <style:style style:name="表格1.F" style:family="table-column">
      <style:table-column-properties style:column-width="4.844cm" style:rel-column-width="18675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99cm" fo:keep-together="auto"/>
    </style:style>
    <style:style style:name="表格1.C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799cm" fo:keep-together="auto"/>
    </style:style>
    <style:style style:name="表格1.A14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5cm" fo:margin-left="0.018cm" fo:margin-top="0cm" fo:margin-bottom="0cm" table:align="left" style:writing-mode="page"/>
    </style:style>
    <style:style style:name="表格2.A" style:family="table-column">
      <style:table-column-properties style:column-width="3.734cm"/>
    </style:style>
    <style:style style:name="表格2.B" style:family="table-column">
      <style:table-column-properties style:column-width="13.764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" style:family="table">
      <style:table-properties style:width="17.494cm" fo:margin-left="0cm" fo:margin-top="0cm" fo:margin-bottom="0cm" table:align="left" style:writing-mode="page"/>
    </style:style>
    <style:style style:name="表格3.A" style:family="table-column">
      <style:table-column-properties style:column-width="2.734cm"/>
    </style:style>
    <style:style style:name="表格3.B" style:family="table-column">
      <style:table-column-properties style:column-width="3.757cm"/>
    </style:style>
    <style:style style:name="表格3.C" style:family="table-column">
      <style:table-column-properties style:column-width="6.75cm"/>
    </style:style>
    <style:style style:name="表格3.D" style:family="table-column">
      <style:table-column-properties style:column-width="2.125cm"/>
    </style:style>
    <style:style style:name="表格3.E" style:family="table-column">
      <style:table-column-properties style:column-width="2.127cm"/>
    </style:style>
    <style:style style:name="表格3.1" style:family="table-row">
      <style:table-row-properties style:min-row-height="0.938cm" fo:keep-together="auto"/>
    </style:style>
    <style:style style:name="表格3.A1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" style:family="table">
      <style:table-properties style:width="17.485cm" fo:margin-left="0.018cm" fo:margin-top="0cm" fo:margin-bottom="0cm" table:align="left" style:writing-mode="page"/>
    </style:style>
    <style:style style:name="表格4.A" style:family="table-column">
      <style:table-column-properties style:column-width="2.734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6.752cm"/>
    </style:style>
    <style:style style:name="表格4.D" style:family="table-column">
      <style:table-column-properties style:column-width="2.129cm"/>
    </style:style>
    <style:style style:name="表格4.E" style:family="table-column">
      <style:table-column-properties style:column-width="2.122cm"/>
    </style:style>
    <style:style style:name="表格4.1" style:family="table-row">
      <style:table-row-properties style:min-row-height="0.938cm" fo:keep-together="auto"/>
    </style:style>
    <style:style style:name="表格4.A1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E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" style:family="table">
      <style:table-properties style:width="17.709cm" fo:margin-left="0cm" fo:margin-top="0cm" fo:margin-bottom="0cm" table:align="left" style:writing-mode="page"/>
    </style:style>
    <style:style style:name="表格5.A" style:family="table-column">
      <style:table-column-properties style:column-width="3.205cm"/>
    </style:style>
    <style:style style:name="表格5.B" style:family="table-column">
      <style:table-column-properties style:column-width="14.503cm"/>
    </style:style>
    <style:style style:name="表格5.1" style:family="table-row">
      <style:table-row-properties style:min-row-height="1.499cm" fo:keep-together="auto"/>
    </style:style>
    <style:style style:name="表格5.A1" style:family="table-cell">
      <style:table-cell-properties style:vertical-align="middle" fo:background-color="#ffff00" fo:padding-left="0.026cm" fo:padding-right="0.026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2.799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.B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>
      <style:paragraph-properties fo:margin-left="0cm" fo:margin-right="0cm" fo:margin-top="0.318cm" fo:margin-bottom="0.191cm" style:contextual-spacing="false" fo:line-height="0.529cm" fo:text-align="end" style:justify-single-word="false" fo:text-indent="0cm" style:auto-text-indent="false"/>
    </style:style>
    <style:style style:name="P4" style:family="paragraph" style:parent-style-name="List_20_Paragraph" style:list-style-name="WWNum13">
      <style:paragraph-properties fo:line-height="0.529cm" fo:orphans="2" fo:widows="2"/>
    </style:style>
    <style:style style:name="P5" style:family="paragraph" style:parent-style-name="Standard">
      <style:paragraph-properties fo:line-height="0.529cm" fo:orphans="2" fo:widows="2"/>
    </style:style>
    <style:style style:name="P6" style:family="paragraph" style:parent-style-name="Standard">
      <style:paragraph-properties fo:margin-top="0cm" fo:margin-bottom="0.318cm" style:contextual-spacing="false" fo:line-height="0.529cm" fo:text-align="center" style:justify-single-word="false" fo:orphans="2" fo:widows="2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margin-left="0.864cm" fo:margin-right="0cm" fo:line-height="0.529cm" fo:text-align="justify" style:justify-single-word="false" fo:text-indent="-0.864cm" style:auto-text-indent="false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529cm" fo:orphans="2" fo:widows="2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12" style:family="paragraph" style:parent-style-name="Standard">
      <style:paragraph-properties fo:orphans="2" fo:widows="2"/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P13" style:family="paragraph" style:parent-style-name="Standard_20__28_WW_29_">
      <style:paragraph-properties fo:line-height="0.529cm" fo:text-align="center" style:justify-single-word="false"/>
    </style:style>
    <style:style style:name="P14" style:family="paragraph" style:parent-style-name="Standard_20__28_WW_29_">
      <style:paragraph-properties fo:line-height="0.529cm"/>
    </style:style>
    <style:style style:name="P15" style:family="paragraph" style:parent-style-name="Standard_20__28_WW_29_">
      <style:paragraph-properties fo:margin-left="0cm" fo:margin-right="0cm" fo:line-height="0.529cm" fo:text-indent="0.423cm" style:auto-text-indent="false"/>
    </style:style>
    <style:style style:name="P16" style:family="paragraph" style:parent-style-name="Standard_20__28_WW_29_" style:list-style-name="WWNum8">
      <style:paragraph-properties fo:margin-left="0.841cm" fo:margin-right="0.212cm" fo:line-height="0.529cm" fo:text-align="justify" style:justify-single-word="false" fo:text-indent="-0.63cm" style:auto-text-indent="false"/>
    </style:style>
    <style:style style:name="P17" style:family="paragraph" style:parent-style-name="Standard_20__28_WW_29_" style:list-style-name="WWNum19">
      <style:paragraph-properties fo:line-height="0.529cm"/>
    </style:style>
    <style:style style:name="P18" style:family="paragraph" style:parent-style-name="Standard_20__28_WW_29_" style:list-style-name="WWNum16">
      <style:paragraph-properties fo:line-height="0.529cm"/>
    </style:style>
    <style:style style:name="P19" style:family="paragraph" style:parent-style-name="Standard_20__28_WW_29_">
      <style:paragraph-properties fo:line-height="0.529cm" fo:text-align="center" style:justify-single-word="false"/>
      <style:text-properties fo:color="#000000" loext:opacity="100%" style:font-name="Times New Roman" style:font-name-asian="標楷體1" style:font-name-complex="Times New Roman1" style:font-size-complex="12pt"/>
    </style:style>
    <style:style style:name="P20" style:family="paragraph" style:parent-style-name="Standard_20__28_WW_29_">
      <style:paragraph-properties fo:margin-left="0.212cm" fo:margin-right="0cm" fo:line-height="0.529cm" fo:text-indent="0cm" style:auto-text-indent="false"/>
      <style:text-properties fo:color="#000000" loext:opacity="100%" style:font-name="Times New Roman" style:font-name-asian="標楷體1" style:font-name-complex="Times New Roman1" style:font-size-complex="12pt"/>
    </style:style>
    <style:style style:name="P21" style:family="paragraph" style:parent-style-name="Standard_20__28_WW_29_">
      <style:paragraph-properties fo:margin-left="0.212cm" fo:margin-right="0cm" fo:line-height="0.529cm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2" style:family="paragraph" style:parent-style-name="Standard_20__28_WW_29_">
      <style:paragraph-properties fo:line-height="0.529cm" fo:text-align="center" style:justify-single-word="false"/>
      <style:text-properties fo:color="#000000" loext:opacity="100%" style:font-name="Times New Roman" style:font-name-asian="標楷體1" style:font-name-complex="Times New Roman1" style:font-size-complex="12pt">
        <loext:char-complex-color loext:theme-type="dark1" loext:color-type="theme"/>
      </style:text-properties>
    </style:style>
    <style:style style:name="P23" style:family="paragraph" style:parent-style-name="Standard_20__28_WW_29_">
      <style:paragraph-properties fo:line-height="0.706cm" fo:text-align="center" style:justify-single-word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letter-spacing="-0.002cm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letter-spacing="-0.009cm" fo:font-weight="bold" style:letter-kerning="false" style:font-name-asian="標楷體1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8" style:family="text">
      <style:text-properties fo:color="#000000" loext:opacity="100%" style:font-name="Times New Roman" style:font-name-asian="標楷體1" style:font-name-complex="Times New Roman1"/>
    </style:style>
    <style:style style:name="T9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T11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13" style:family="text"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T14" style:family="text">
      <style:text-properties fo:color="#000000" loext:opacity="100%" style:font-name="Times New Roman" style:letter-kerning="true" style:font-name-asian="標楷體1" style:font-name-complex="Times New Roman1"/>
    </style:style>
    <style:style style:name="T15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16" style:family="text">
      <style:text-properties fo:color="#000000" loext:opacity="100%" style:font-name="標楷體" fo:font-weight="bold" style:font-name-asian="標楷體1" style:font-weight-asian="bold" style:font-name-complex="Times New Roman1" style:font-size-complex="12pt"/>
    </style:style>
    <style:style style:name="T17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8" style:family="text">
      <style:text-properties fo:color="#000000" loext:opacity="100%" style:font-name="Wingdings" fo:font-weight="bold" style:font-name-asian="Wingdings1" style:font-weight-asian="bold" style:font-name-complex="Wingdings1" style:font-size-complex="12pt"/>
    </style:style>
    <style:style style:name="T19" style:family="text">
      <style:text-properties fo:color="#ff0000" loext:opacity="100%" style:font-name="Times New Roman" fo:font-weight="bold" style:font-name-asian="標楷體1" style:font-weight-asian="bold" style:font-name-complex="Times New Roman1" style:font-size-complex="12pt"/>
    </style:style>
    <style:style style:name="T20" style:family="text">
      <style:text-properties fo:color="#ff0000" loext:opacity="100%" style:font-name="Times New Roman" fo:font-weight="bold" style:font-name-asian="標楷體1" style:font-weight-asian="bold" style:font-name-complex="Times New Roman1" style:font-size-complex="12pt" fo:background-color="#ffff00"/>
    </style:style>
    <style:style style:name="T21" style:family="text">
      <style:text-properties fo:color="#ff0000" loext:opacity="100%" style:font-name="Times New Roman" fo:font-size="11pt" fo:font-weight="bold" style:font-name-asian="標楷體1" style:font-size-asian="11pt" style:font-weight-asian="bold" style:font-name-complex="Times New Roman1" fo:background-color="#ffff00"/>
    </style:style>
    <style:style style:name="T22" style:family="text">
      <style:text-properties fo:color="#ff0000" loext:opacity="100%" style:font-name="Times New Roman" fo:font-size="11pt" fo:font-weight="bold" style:font-name-asian="標楷體1" style:font-size-asian="11pt" style:font-weight-asian="bold" style:font-name-complex="Times New Roman1"/>
    </style:style>
    <style:style style:name="T23" style:family="text"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4" style:family="text">
      <style:text-properties fo:color="#ffffff" loext:opacity="100%" style:font-name="Times New Roman" style:font-name-asian="標楷體1" style:font-name-complex="Times New Roman1" style:font-size-complex="12pt"/>
    </style:style>
    <style:style style:name="T25" style:family="text">
      <style:text-properties fo:color="#000000" loext:opacity="100%" style:font-name="Times New Roman" style:font-name-asian="標楷體1" style:font-name-complex="Times New Roman1" style:font-size-complex="12pt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Times New Roman" style:font-name-asian="標楷體1" style:font-name-complex="Times New Roman1" style:font-size-complex="12pt" style:text-scale="90%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2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2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Wingdings" fo:font-weight="bold" style:font-name-asian="Wingdings1" style:font-weight-asian="bold" style:font-name-complex="Wingdings1" style:font-size-complex="12pt">
        <loext:char-complex-color loext:theme-type="dark1" loext:color-type="theme"/>
      </style:text-properties>
    </style:style>
    <style:style style:name="T32" style:family="text">
      <style:text-properties fo:color="#000000" loext:opacity="100%" style:font-size-complex="12pt">
        <loext:char-complex-color loext:theme-type="dark1" loext:color-type="theme"/>
      </style:text-properties>
    </style:style>
    <style:style style:name="T33" style:family="text">
      <style:text-properties fo:color="#a6a6a6" loext:opacity="100%" style:font-name="Times New Roman" fo:font-size="8pt" fo:letter-spacing="-0.005cm" style:font-name-asian="標楷體1" style:font-size-asian="8pt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"><text:span text:style-name="T1">國立陽明交通大學校自學學士畢業資格審查表</text:span><text:span text:style-name="T1"/></text:p>
      <text:p text:style-name="P3" loext:marker-style-name="T7"><text:span text:style-name="T7">申請日期：____年 ____月 ____日</text:span><text:span text:style-name="T7"/></text:p>
      <text:p text:style-name="P5" loext:marker-style-name="T9"><text:span text:style-name="T9">【說明】</text:span><text:span text:style-name="T9"/></text:p>
      <text:list text:style-name="WWNum13">
        <text:list-item>
          <text:p text:style-name="P4" loext:marker-style-name="T7"><text:span text:style-name="T7">本表繳交前</text:span><text:span text:style-name="T19">應先完成各課程組合之畢業學分審查</text:span><text:span text:style-name="T7">：跨域學程</text:span><text:span text:style-name="T15">（</text:span><text:a xlink:type="simple" xlink:href="https://cross.web.nycu.edu.tw/forms/" text:style-name="Internet_20_link" text:visited-style-name="Visited_20_Internet_20_Link"><text:span text:style-name="Internet_20_link"><text:span text:style-name="T3">修讀跨域學程畢業資格審查表</text:span></text:span></text:a><text:span text:style-name="T15">）</text:span><text:span text:style-name="T7">、學分學程</text:span><text:span text:style-name="T15">（</text:span><text:a xlink:type="simple" xlink:href="https://aa.nycu.edu.tw/aa/ch/app/data/list?module=nycu0038&amp;id=2468&amp;page=0&amp;pageSize=15" text:style-name="Internet_20_link" text:visited-style-name="Visited_20_Internet_20_Link"><text:span text:style-name="Internet_20_link"><text:span text:style-name="T3">修讀學分學程科目審查表</text:span></text:span></text:a><text:span text:style-name="T15">）</text:span><text:span text:style-name="T7">、微學程</text:span><text:span text:style-name="T15">（</text:span><text:a xlink:type="simple" xlink:href="https://aa.nycu.edu.tw/aa/ch/app/artwebsite/view?module=artwebsite&amp;id=5271&amp;serno=697c5756-0297-44d3-85b7-fa793ae294e0" text:style-name="Internet_20_link" text:visited-style-name="Visited_20_Internet_20_Link"><text:span text:style-name="Internet_20_link"><text:span text:style-name="T3">微學程完修證明申請表</text:span></text:span></text:a><text:span text:style-name="T15">）。</text:span></text:p>
        </text:list-item>
        <text:list-item>
          <text:p text:style-name="P4" loext:marker-style-name="T7"><text:span text:style-name="T7">修讀不同跨域學程、學分學程或微學程之相同科目，不得重複採計為畢業學分。</text:span><text:span text:style-name="T7"/></text:p>
        </text:list-item>
        <text:list-item>
          <text:p text:style-name="P4" loext:marker-style-name="T7"><text:span text:style-name="T7">相關規定請參閱「國立陽明交通大學校自學學士學位設置準則」、「國立陽明交通大學校自學學士學位修業規章」。</text:span><text:span text:style-name="T7"/></text:p>
        </text:list-item>
        <text:list-item>
          <text:p text:style-name="P4" loext:marker-style-name="T7"><draw:custom-shape text:anchor-type="char" draw:z-index="0" draw:name="文字方塊 2" draw:style-name="gr1" draw:text-style-name="P24" svg:width="17.1cm" svg:height="0.717cm" svg:x="-0.33cm" svg:y="20.193cm"><text:p text:style-name="Footer" loext:marker-style-name="T22"><text:span text:style-name="T20">※ </text:span><text:span text:style-name="T21">如規劃僅以單一校自學學士學位畢業，請續填下表（雙主修者免填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繳交文件：</text:span><text:span text:style-name="T18"></text:span><text:span text:style-name="T9">本表</text:span><text:span text:style-name="T16">（須完成專屬導師核章）</text:span><text:span text:style-name="T7">、</text:span><text:span text:style-name="T18"></text:span><text:span text:style-name="T9">已完成之跨域學程/學分學程/微學程畢業學分審查相關</text:span><text:span text:style-name="T16">表單</text:span><text:span text:style-name="T18"></text:span><text:a xlink:type="simple" xlink:href="https://aa.nycu.edu.tw/userfiles/aach/files/20231128163028905.odt" text:style-name="Internet_20_link" text:visited-style-name="Visited_20_Internet_20_Link"><text:span text:style-name="Internet_20_link"><text:span text:style-name="T4">學生修讀雙主修、輔系所畢業資格審查表 </text:span></text:span></text:a><text:span text:style-name="T16">（須完成主修學系核章）</text:span><text:span text:style-name="T15">、</text:span><text:span text:style-name="T18"></text:span><text:span text:style-name="T16">歷年成績單</text:span><text:span text:style-name="T7">。前述文件請繳交至本校跨院學程推展辦公室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 loext:marker-style-name="T11"><text:span text:style-name="T11">學生基本資料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 loext:marker-style-name="T7"><text:span text:style-name="T7">姓名</text:span><text:span text:style-name="T7"/></text:p>
          </table:table-cell>
          <table:covered-table-cell/>
          <table:table-cell table:style-name="表格1.A2" office:value-type="string">
            <text:p text:style-name="P19" loext:marker-style-name="T7"/>
          </table:table-cell>
          <table:table-cell table:style-name="表格1.A2" table:number-columns-spanned="2" office:value-type="string">
            <text:p text:style-name="P13" loext:marker-style-name="T7"><text:span text:style-name="T7">學號</text:span><text:span text:style-name="T7"/></text:p>
          </table:table-cell>
          <table:covered-table-cell/>
          <table:table-cell table:style-name="表格1.A2" office:value-type="string">
            <text:p text:style-name="P19" loext:marker-style-name="T7"/>
          </table:table-cell>
        </table:table-row>
        <table:table-row table:style-name="表格1.1">
          <table:table-cell table:style-name="表格1.A2" table:number-columns-spanned="2" office:value-type="string">
            <text:p text:style-name="P13" loext:marker-style-name="T7"><text:span text:style-name="T7">學院</text:span><text:span text:style-name="T7"/></text:p>
          </table:table-cell>
          <table:covered-table-cell/>
          <table:table-cell table:style-name="表格1.A2" office:value-type="string">
            <text:p text:style-name="P19" loext:marker-style-name="T7"/>
          </table:table-cell>
          <table:table-cell table:style-name="表格1.D3" table:number-columns-spanned="2" office:value-type="string">
            <text:p text:style-name="P13" loext:marker-style-name="T7"><text:span text:style-name="T7">主修學系及年級</text:span><text:span text:style-name="T7"/></text:p>
          </table:table-cell>
          <table:covered-table-cell/>
          <table:table-cell table:style-name="表格1.D3" office:value-type="string">
            <text:p text:style-name="P19" loext:marker-style-name="T7"/>
          </table:table-cell>
        </table:table-row>
        <table:table-row table:style-name="表格1.1">
          <table:table-cell table:style-name="表格1.A2" table:number-columns-spanned="2" office:value-type="string">
            <text:p text:style-name="P13" loext:marker-style-name="T7"><text:span text:style-name="T7">電子郵件</text:span><text:span text:style-name="T7"/></text:p>
          </table:table-cell>
          <table:covered-table-cell/>
          <table:table-cell table:style-name="表格1.A2" office:value-type="string">
            <text:p text:style-name="P19" loext:marker-style-name="T7"/>
          </table:table-cell>
          <table:table-cell table:style-name="表格1.D3" table:number-columns-spanned="2" office:value-type="string">
            <text:p text:style-name="P13" loext:marker-style-name="T7"><text:span text:style-name="T7">聯絡電話</text:span><text:span text:style-name="T7"/></text:p>
          </table:table-cell>
          <table:covered-table-cell/>
          <table:table-cell table:style-name="表格1.D3" office:value-type="string">
            <text:p text:style-name="P19" loext:marker-style-name="T7"/>
          </table:table-cell>
        </table:table-row>
        <table:table-row table:style-name="表格1.1">
          <table:table-cell table:style-name="表格1.A2" table:number-columns-spanned="2" office:value-type="string">
            <text:p text:style-name="P13" loext:marker-style-name="T2"><text:span text:style-name="T7">申請項目</text:span><text:span text:style-name="T7"/></text:p>
          </table:table-cell>
          <table:covered-table-cell/>
          <table:table-cell table:style-name="表格1.A2" table:number-columns-spanned="4" office:value-type="string">
            <text:p text:style-name="P15" loext:marker-style-name="T7"><text:span text:style-name="T2">□ </text:span><text:span text:style-name="T7">雙主修畢業 <text:s text:c="5"/></text:span><text:span text:style-name="T2">□ </text:span><text:span text:style-name="T7">單一校自學學士學位畢業（請續填後頁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4" loext:marker-style-name="T5"><text:span text:style-name="T5">校自學學士修讀領域名稱與學位名稱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 loext:marker-style-name="T7"><text:span text:style-name="T7">修讀領域之</text:span><text:span text:style-name="T7"/></text:p>
            <text:p text:style-name="P13" loext:marker-style-name="T7"><text:span text:style-name="T7">中文名稱</text:span><text:span text:style-name="T7"/></text:p>
          </table:table-cell>
          <table:covered-table-cell/>
          <table:table-cell table:style-name="表格1.C7" table:number-columns-spanned="4" office:value-type="string">
            <text:p text:style-name="P21" loext:marker-style-name="T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 loext:marker-style-name="T7"><text:span text:style-name="T7">修讀領域之</text:span><text:span text:style-name="T7"/></text:p>
            <text:p text:style-name="P13" loext:marker-style-name="T5"><text:span text:style-name="T7">英文名稱</text:span><text:span text:style-name="T11"/></text:p>
          </table:table-cell>
          <table:covered-table-cell/>
          <table:table-cell table:style-name="表格1.C7" table:number-columns-spanned="4" office:value-type="string">
            <text:p text:style-name="P21" loext:marker-style-name="T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 loext:marker-style-name="T7"><text:span text:style-name="T7">學位名稱</text:span><text:span text:style-name="T7"/></text:p>
            <text:p text:style-name="P13" loext:marker-style-name="T7"><text:span text:style-name="T7">(請勾選)</text:span><text:span text:style-name="T7"/></text:p>
          </table:table-cell>
          <table:covered-table-cell/>
          <table:table-cell table:style-name="表格1.C7" table:number-columns-spanned="4" office:value-type="string">
            <text:list text:style-name="WWNum8">
              <text:list-item>
                <text:p text:style-name="P16" loext:marker-style-name="T7"><text:span text:style-name="T7">跨領域之文學學士Bachelor of Arts in Interdisciplinary Studies (B.A. in Interdisciplinary Studies)</text:span><text:span text:style-name="T7"/></text:p>
              </text:list-item>
              <text:list-item>
                <text:p text:style-name="P16" loext:marker-style-name="T7"><text:span text:style-name="T7">跨領域之理學學士Bachelor of Science in Interdisciplinary Studies (B.S. in Interdisciplinary Studies)</text:span><text:span text:style-name="T7"/></text:p>
              </text:list-item>
              <text:list-item>
                <text:p text:style-name="P16" loext:marker-style-name="T7"><text:span text:style-name="T7">跨領域之工學學士Bachelor of Science in Interdisciplinary Studies (B.S. in Interdisciplinary Studies)</text:span><text:span text:style-name="T7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4" loext:marker-style-name="T5"><text:span text:style-name="T5">校自學學士自行組合課程總覽及畢業專題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 loext:marker-style-name="T7"><text:span text:style-name="T7">自行組合課程</text:span><text:span text:style-name="T7"/></text:p>
            <text:p text:style-name="P13" loext:marker-style-name="T7"><text:span text:style-name="T7">學分數</text:span><text:span text:style-name="T7"/></text:p>
          </table:table-cell>
          <table:table-cell table:style-name="表格1.C7" table:number-columns-spanned="5" office:value-type="string">
            <text:p text:style-name="P20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3" loext:marker-style-name="T7"><text:span text:style-name="T7">課程組合</text:span><text:span text:style-name="T7"/></text:p>
          </table:table-cell>
          <table:table-cell table:style-name="表格1.C7" table:number-columns-spanned="5" office:value-type="string">
            <text:p text:style-name="P14" loext:marker-style-name="T7"><text:span text:style-name="T24"><text:s/></text:span><text:span text:style-name="T7">___個微學程： </text:span></text:p>
            <text:p text:style-name="P14" loext:marker-style-name="T7"><text:span text:style-name="T7"><text:s/>___個學分學程： </text:span><text:span text:style-name="T7"/></text:p>
            <text:p text:style-name="P14" loext:marker-style-name="T7"><text:span text:style-name="T7"><text:s/>___個跨域學程： </text:span><text:span text:style-name="T7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13" loext:marker-style-name="T7"><text:span text:style-name="T7">校自學</text:span><text:span text:style-name="T7"/></text:p>
            <text:p text:style-name="P13" loext:marker-style-name="T7"><text:span text:style-name="T7">畢業專題</text:span><text:span text:style-name="T7"/></text:p>
          </table:table-cell>
          <table:table-cell table:style-name="表格1.C7" table:number-columns-spanned="5" office:value-type="string">
            <text:p text:style-name="P14" loext:marker-style-name="T7"><text:span text:style-name="T25"><text:s/></text:span><text:span text:style-name="T2">□ 已修畢____學分，_____學期修課</text:span><text:span text:style-name="T7"> <text:s text:c="5"/></text:span><text:span text:style-name="T2">□ 預計</text:span><text:span text:style-name="T7">本學期修畢</text:span><text:span text:style-name="T2">____學分</text:span></text:p>
            <text:p text:style-name="P14" loext:marker-style-name="T25"><text:span text:style-name="T25"><text:s/>指導教授：</text:span><text:span text:style-name="T25"/></text:p>
            <text:p text:style-name="P14" loext:marker-style-name="T25"><text:span text:style-name="T25"><text:s/>題目：</text:span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4" office:value-type="string">
            <text:p text:style-name="P13" loext:marker-style-name="T2"><text:span text:style-name="T10">校自學學士專屬導師核章欄</text:span><text:span text:style-name="T10"/>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14" loext:marker-style-name="T2"><text:span text:style-name="T33">請核章</text:span><text:span text:style-name="T33"/></text:p>
          </table:table-cell>
          <table:covered-table-cell/>
        </table:table-row>
      </table:table>
      <text:section text:style-name="Sect1" text:name="TextSection">
        <text:p text:style-name="P6" loext:marker-style-name="T12"><text:span text:style-name="T12">校自學學士學位之其他課程</text:span><text:span text:style-name="T12"/></text:p>
        <text:p text:style-name="P6" loext:marker-style-name="T12"><text:span text:style-name="T27">【以單一校自學學士學位畢業者填寫】</text:span><text:span text:style-name="T27"/>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13" loext:marker-style-name="T7"><text:span text:style-name="T7">總學分數</text:span><text:span text:style-name="T7"/></text:p>
              <text:p text:style-name="P13" loext:marker-style-name="T7"><text:span text:style-name="T15">（</text:span><text:span text:style-name="T7">≥</text:span><text:span text:style-name="T15">128學分）</text:span></text:p>
            </table:table-cell>
            <table:table-cell table:style-name="表格2.B1" office:value-type="string">
              <text:p text:style-name="P14" loext:marker-style-name="T7"><text:span text:style-name="T7"><text:s text:c="17"/>學分</text:span><text:span text:style-name="T7"/></text:p>
            </table:table-cell>
          </table:table-row>
          <table:table-row table:style-name="表格2.1">
            <table:table-cell table:style-name="表格2.A1" office:value-type="string">
              <text:p text:style-name="P13" loext:marker-style-name="T7"><text:span text:style-name="T7">自行組合課程</text:span><text:span text:style-name="T7"/></text:p>
              <text:p text:style-name="P13" loext:marker-style-name="T7"><text:span text:style-name="T7">學分數</text:span><text:bookmark text:name="_GoBack"/><text:span text:style-name="T7"/></text:p>
            </table:table-cell>
            <table:table-cell table:style-name="表格2.B1" office:value-type="string">
              <text:p text:style-name="P14" loext:marker-style-name="T7"><text:span text:style-name="T7"><text:s/>________________學分 <text:s/>+ <text:s/>校自學畢業專題 __________________學分</text:span><text:span text:style-name="T7"/></text:p>
            </table:table-cell>
          </table:table-row>
          <table:table-row table:style-name="表格2.1">
            <table:table-cell table:style-name="表格2.A1" office:value-type="string">
              <text:p text:style-name="P13" loext:marker-style-name="T7"><text:span text:style-name="T7">共同課程學分數</text:span><text:span text:style-name="T7"/></text:p>
            </table:table-cell>
            <table:table-cell table:style-name="表格2.B1" office:value-type="string">
              <text:p text:style-name="P14" loext:marker-style-name="T7"><text:span text:style-name="T7"><text:s text:c="17"/>學分</text:span><text:span text:style-name="T7"/></text:p>
            </table:table-cell>
          </table:table-row>
          <table:table-row table:style-name="表格2.1">
            <table:table-cell table:style-name="表格2.A1" office:value-type="string">
              <text:p text:style-name="P13" loext:marker-style-name="T7"><text:span text:style-name="T7">選修課程學分數</text:span><text:span text:style-name="T7"/></text:p>
            </table:table-cell>
            <table:table-cell table:style-name="表格2.B1" office:value-type="string">
              <text:p text:style-name="P14" loext:marker-style-name="T7"><text:span text:style-name="T7"><text:s text:c="17"/>學分</text:span><text:span text:style-name="T7"/></text:p>
            </table:table-cell>
          </table:table-row>
        </table:table>
        <text:p text:style-name="P11" loext:marker-style-name="T12"/>
        <text:p text:style-name="P11" loext:marker-style-name="T12"><draw:frame draw:style-name="fr1" draw:name="外框2" text:anchor-type="paragraph" svg:x="-0.009cm" svg:y="0.259cm" svg:width="17.494cm" draw:z-index="2" loext:may-break-between-pages="true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table:number-columns-spanned="5" office:value-type="string"><text:p text:style-name="P14" loext:marker-style-name="T30"><text:span text:style-name="T11">共同課程</text:span><text:span text:style-name="T30">（欄位請自行增列）</text:span></text:p><text:list text:style-name="WWNum19"><text:list-item><text:p text:style-name="P17" loext:marker-style-name="T25"><text:span text:style-name="T25">請詳列全部修習之共同課程：</text:span><text:span text:style-name="T31"></text:span><text:span text:style-name="T30">核心課程</text:span><text:span text:style-name="T25">：分為基本素養課程及領域課程。</text:span><text:span text:style-name="T31"></text:span><text:span text:style-name="T30">語言與溝通課程</text:span><text:span text:style-name="T25">：語言課程包含英文、國家語言、第二外語等。溝通課程包含溝通、表達與寫作等。</text:span><text:span text:style-name="T31"></text:span><text:span text:style-name="T30">其他必修課程</text:span><text:span text:style-name="T25">：包含</text:span><text:span text:style-name="T30">體育、服務學習課程、學生學術及研究倫理教育課程、性別平等教育線上課程、導師時間</text:span><text:span text:style-name="T25">。</text:span></text:p></text:list-item><text:list-item><text:p text:style-name="P17" loext:marker-style-name="T25"><text:span text:style-name="T7">相關規定請參閱「國立陽明交通大學共同課程通則」。</text:span></text:p></text:list-item></text:list></table:table-cell><table:covered-table-cell/><table:covered-table-cell/><table:covered-table-cell/><table:covered-table-cell/></table:table-row><table:table-row table:style-name="表格3.2"><table:table-cell table:style-name="表格3.A2" office:value-type="string"><text:p text:style-name="P13" loext:marker-style-name="T25"><text:span text:style-name="T25">修課學期別</text:span><text:span text:style-name="T26">(例：113-1)</text:span></text:p></table:table-cell><table:table-cell table:style-name="表格3.B2" office:value-type="string"><text:p text:style-name="P13" loext:marker-style-name="T25"><text:span text:style-name="T25">開課單位</text:span></text:p></table:table-cell><table:table-cell table:style-name="表格3.B2" office:value-type="string"><text:p text:style-name="P13" loext:marker-style-name="T25"><text:span text:style-name="T25">科目名稱</text:span></text:p></table:table-cell><table:table-cell table:style-name="表格3.B2" office:value-type="string"><text:p text:style-name="P13" loext:marker-style-name="T25"><text:span text:style-name="T25">學分</text:span></text:p></table:table-cell><table:table-cell table:style-name="表格3.E2" office:value-type="string"><text:p text:style-name="P13" loext:marker-style-name="T32"><text:span text:style-name="T25">成績</text:span></text:p></table:table-cell></table:table-row><table:table-row table:style-name="表格3.2"><table:table-cell table:style-name="表格3.A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/table:table-row><table:table-row table:style-name="表格3.2"><table:table-cell table:style-name="表格3.A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/table:table-row><table:table-row table:style-name="表格3.2"><table:table-cell table:style-name="表格3.A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/table:table-row><table:table-row table:style-name="表格3.2"><table:table-cell table:style-name="表格3.A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/table:table-row><table:table-row table:style-name="表格3.2"><table:table-cell table:style-name="表格3.A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/table:table-row><table:table-row table:style-name="表格3.2"><table:table-cell table:style-name="表格3.A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/table:table-row><table:table-row table:style-name="表格3.2"><table:table-cell table:style-name="表格3.A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/table:table-row><table:table-row table:style-name="表格3.2"><table:table-cell table:style-name="表格3.A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/table:table-row><table:table-row table:style-name="表格3.2"><table:table-cell table:style-name="表格3.A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/table:table-row><table:table-row table:style-name="表格3.2"><table:table-cell table:style-name="表格3.A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/table:table-row><table:table-row table:style-name="表格3.2"><table:table-cell table:style-name="表格3.A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table:table-cell table:style-name="表格3.B2" office:value-type="string"><text:p text:style-name="P22" loext:marker-style-name="T25"/></table:table-cell></table:table-row><table:table-row table:style-name="表格3.2"><table:table-cell table:style-name="表格3.A2" table:number-columns-spanned="2" office:value-type="string"><text:p text:style-name="P13" loext:marker-style-name="T25"><text:span text:style-name="T25">共修讀_______門課程</text:span></text:p></table:table-cell><table:covered-table-cell/><table:table-cell table:style-name="表格3.B2" table:number-columns-spanned="3" office:value-type="string"><text:p text:style-name="P13" loext:marker-style-name="T25"><text:span text:style-name="T25">合計_______學分</text:span></text:p></table:table-cell><table:covered-table-cell/><table:covered-table-cell/></table:table-row></table:table></draw:text-box></draw:frame><text:soft-page-break/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row table:style-name="表格4.1">
            <table:table-cell table:style-name="表格4.A1" table:number-columns-spanned="5" office:value-type="string">
              <text:p text:style-name="P14" loext:marker-style-name="T11"><text:span text:style-name="T11">選修課程</text:span><text:span text:style-name="T30">（欄位請自行增列）</text:span></text:p>
              <text:list text:style-name="WWNum16">
                <text:list-item>
                  <text:p text:style-name="P18" loext:marker-style-name="T25"><text:span text:style-name="T25">學生已修畢之微學程、學分學程或跨域學程課程，無法列入本學位自行組合課程者，得計為選修課程及學分。</text:span><text:span text:style-name="T25"/></text:p>
                </text:list-item>
                <text:list-item>
                  <text:p text:style-name="P18" loext:marker-style-name="T30"><text:span text:style-name="T25">原所屬學系之非本學位自行組合課程，得採計為選修課程及學分。</text:span><text:span text:style-name="T30"/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表格4.2">
            <table:table-cell table:style-name="表格4.A2" office:value-type="string">
              <text:p text:style-name="P13" loext:marker-style-name="T25"><text:span text:style-name="T25">修課學期別</text:span><text:span text:style-name="T26">(例：113-1)</text:span></text:p>
            </table:table-cell>
            <table:table-cell table:style-name="表格4.B2" office:value-type="string">
              <text:p text:style-name="P13" loext:marker-style-name="T25"><text:span text:style-name="T25">開課單位</text:span><text:span text:style-name="T25"/></text:p>
            </table:table-cell>
            <table:table-cell table:style-name="表格4.B2" office:value-type="string">
              <text:p text:style-name="P13" loext:marker-style-name="T25"><text:span text:style-name="T25">科目名稱</text:span><text:span text:style-name="T25"/></text:p>
            </table:table-cell>
            <table:table-cell table:style-name="表格4.B2" office:value-type="string">
              <text:p text:style-name="P13" loext:marker-style-name="T25"><text:span text:style-name="T25">學分</text:span><text:span text:style-name="T25"/></text:p>
            </table:table-cell>
            <table:table-cell table:style-name="表格4.E2" office:value-type="string">
              <text:p text:style-name="P13" loext:marker-style-name="T32"><text:span text:style-name="T25">成績</text:span><text:span text:style-name="T25"/></text:p>
            </table:table-cell>
          </table:table-row>
          <table:table-row table:style-name="表格4.2">
            <table:table-cell table:style-name="表格4.A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</table:table-row>
          <table:table-row table:style-name="表格4.2">
            <table:table-cell table:style-name="表格4.A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</table:table-row>
          <table:table-row table:style-name="表格4.2">
            <table:table-cell table:style-name="表格4.A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</table:table-row>
          <text:soft-page-break/>
          <table:table-row table:style-name="表格4.2">
            <table:table-cell table:style-name="表格4.A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</table:table-row>
          <table:table-row table:style-name="表格4.2">
            <table:table-cell table:style-name="表格4.A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</table:table-row>
          <table:table-row table:style-name="表格4.2">
            <table:table-cell table:style-name="表格4.A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</table:table-row>
          <table:table-row table:style-name="表格4.2">
            <table:table-cell table:style-name="表格4.A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</table:table-row>
          <table:table-row table:style-name="表格4.2">
            <table:table-cell table:style-name="表格4.A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</table:table-row>
          <table:table-row table:style-name="表格4.2">
            <table:table-cell table:style-name="表格4.A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</table:table-row>
          <table:table-row table:style-name="表格4.2">
            <table:table-cell table:style-name="表格4.A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</table:table-row>
          <table:table-row table:style-name="表格4.2">
            <table:table-cell table:style-name="表格4.A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</table:table-row>
          <table:table-row table:style-name="表格4.2">
            <table:table-cell table:style-name="表格4.A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  <table:table-cell table:style-name="表格4.B2" office:value-type="string">
              <text:p text:style-name="P22" loext:marker-style-name="T25"/>
            </table:table-cell>
          </table:table-row>
          <table:table-row table:style-name="表格4.2">
            <table:table-cell table:style-name="表格4.A2" table:number-columns-spanned="2" office:value-type="string">
              <text:p text:style-name="P13" loext:marker-style-name="T25"><text:span text:style-name="T25">共修讀_______門課程</text:span><text:span text:style-name="T25"/></text:p>
            </table:table-cell>
            <table:covered-table-cell/>
            <table:table-cell table:style-name="表格4.B2" table:number-columns-spanned="3" office:value-type="string">
              <text:p text:style-name="P13" loext:marker-style-name="T25"><text:span text:style-name="T25">合計_______學分</text:span><text:span text:style-name="T25"/></text:p>
            </table:table-cell>
            <table:covered-table-cell/>
            <table:covered-table-cell/>
          </table:table-row>
        </table:table>
        <text:p text:style-name="P12" loext:marker-style-name="T9"><draw:frame draw:style-name="fr1" draw:name="外框3" text:anchor-type="paragraph" svg:x="-0.026cm" svg:y="1.039cm" svg:width="17.709cm" draw:z-index="3" loext:may-break-between-pages="true"><draw:text-box fo:min-height="0cm"><table:table table:name="表格5" table:style-name="表格5"><table:table-column table:style-name="表格5.A"/><table:table-column table:style-name="表格5.B"/><table:table-row table:style-name="表格5.1"><table:table-cell table:style-name="表格5.A1" table:number-columns-spanned="2" office:value-type="string"><text:p text:style-name="P23" loext:marker-style-name="T23"><text:span text:style-name="T23">單一校自學學士學位畢業</text:span></text:p><text:p text:style-name="P23" loext:marker-style-name="T11"><text:span text:style-name="T11">審查流程</text:span><text:span text:style-name="T17">（審查單位填寫）</text:span></text:p></table:table-cell><table:covered-table-cell/></table:table-row><table:table-row table:style-name="表格5.2"><table:table-cell table:style-name="表格5.A2" table:number-rows-spanned="2" office:value-type="string"><text:p text:style-name="P7" loext:marker-style-name="T2"><text:span text:style-name="T2">校自學學士學位委員會</text:span></text:p></table:table-cell><table:table-cell table:style-name="表格5.B2" office:value-type="string"><text:p text:style-name="P8" loext:marker-style-name="T2"><text:span text:style-name="T2"><text:s/>□ 該生已符合本學位</text:span><text:span text:style-name="T14">所訂定之畢業條件</text:span><text:span text:style-name="T2">。</text:span></text:p><text:p text:style-name="P9" loext:marker-style-name="T2"><text:span text:style-name="T2"><text:s/>□ 該生完成本學期課程修讀且成績及格，即符合本學位所訂定之畢業條件。科目： </text:span></text:p><text:p text:style-name="P8" loext:marker-style-name="T8"><text:span text:style-name="T2"><text:s/>□<text:tab/>其他原因(請詳述)： </text:span></text:p></table:table-cell></table:table-row><table:table-row table:style-name="表格5.1"><table:covered-table-cell table:style-name="表格5.A2"/><table:table-cell table:style-name="表格5.B3" office:value-type="string"><text:p text:style-name="P8" loext:marker-style-name="T2"><text:span text:style-name="T33">請核章</text:span></text:p></table:table-cell></table:table-row><table:table-row table:style-name="表格5.1"><table:table-cell table:style-name="表格5.A4" office:value-type="string"><text:p text:style-name="P13" loext:marker-style-name="T8"><text:span text:style-name="T8">教務處註冊組</text:span></text:p></table:table-cell><table:table-cell table:style-name="表格5.B4" office:value-type="string"><text:p text:style-name="P14" loext:marker-style-name="T13"><text:span text:style-name="T33">請核章</text:span></text:p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423cm" fo:hyphenation-ladder-count="no-limit" style:vertical-align="baseline"/>
      <style:text-properties fo:color="#ff0000" loext:opacity="100%"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_20__28_WW_29_">
      <style:text-properties fo:color="#ff0000" loext:opacity="100%"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ff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>
        <loext:char-complex-color loext:theme-type="dark1" loext:color-type="theme"/>
      </style:text-properties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2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2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2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2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2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2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2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標楷體2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23cm"/>
        </style:list-level-properties>
        <style:text-properties style:font-name="Wingdings2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69cm"/>
        </style:list-level-properties>
        <style:text-properties style:font-name="Wingdings2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16cm"/>
        </style:list-level-properties>
        <style:text-properties style:font-name="Wingdings2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63cm"/>
        </style:list-level-properties>
        <style:text-properties style:font-name="Wingdings2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style:font-name="Wingdings2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style:font-name="Wingdings2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style:font-name="Wingdings2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4.7.30版本</text:span><text:span text:style-name="MT1"/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馥蓉 B00064</meta:initial-creator>
    <dc:creator>陳馥蓉 B00064</dc:creator>
    <meta:editing-cycles>41</meta:editing-cycles>
    <meta:print-date>2025-01-22T03:06:00</meta:print-date>
    <meta:creation-date>2025-07-22T02:43:00</meta:creation-date>
    <dc:date>2025-07-30T10:20:00</dc:date>
    <meta:editing-duration>PT9H40M</meta:editing-duration>
    <meta:generator>MODA_ODF_Application_Tools/3.8.4.2$Windows_X86_64 LibreOffice_project/4fb77107d5af14329e08085efe4fa19b5633383a</meta:generator>
    <meta:document-statistic meta:table-count="5" meta:image-count="0" meta:object-count="0" meta:page-count="4" meta:paragraph-count="84" meta:word-count="1119" meta:character-count="1541" meta:non-whitespace-character-count="1420"/>
    <meta:user-defined meta:name="AppVersion">16.0000</meta:user-defined>
    <meta:user-defined meta:name="GrammarlyDocumentId">bf8f78b5030810f1b674069762d283cfa4f04822bd78027c4effe631cdc432d7</meta:user-defined>
    <meta:template xlink:type="simple" xlink:actuate="onRequest" xlink:title="Normal" xlink:href=""/>
  </office:meta>
</office:document-meta>
</file>